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straat 88-3 1056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10-12-2025</text:p>
            <text:p text:style-name="common-al">Zaakadres: Geuzenstraat 88-3 1056KH Amsterdam</text:p>
            <text:p text:style-name="common-al">Zaaknummer: Z2025-033421</text:p>
            <text:p text:style-name="common-al">DSO-nummer: 20250801012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42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60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21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uzenstraat 88-3 1056KH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02</meta:user-defined>
    <meta:user-defined meta:name="OVERHEIDop.GmbID/DC.identifier">gmb-2025-548602</meta:user-defined>
    <meta:user-defined meta:name="OVERHEIDop.versieInformatie"/>
  </office:meta>
</office:document-meta>
</file>