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Pieter Nieuwlandstraat 9 BS, 3514HA Utrecht, GU-Z2025-0035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Nieuwlandstraat 9 BS, 3514HA Utrecht</text:p>
            <text:p text:style-name="common-al">GU-Z2025-0035121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60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121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Pieter Nieuwlandstraat 9 BS, 3514HA Utrecht, GU-Z2025-0035121</meta:user-defined>
    <meta:user-defined meta:name="OVERHEIDop.datumEindeReactietermijn">2026-01-23</meta:user-defined>
    <meta:user-defined meta:name="OVERHEIDop.terinzageleggingBG">https://jeleefomgeving.nl/inzien/002220647/e1ebe38d-5d87-47a6-9696-2a18755d0e5b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00</meta:user-defined>
    <meta:user-defined meta:name="OVERHEIDop.GmbID/DC.identifier">gmb-2025-548600</meta:user-defined>
    <meta:user-defined meta:name="OVERHEIDop.versieInformatie"/>
  </office:meta>
</office:document-meta>
</file>