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en verduurzamen van de bestaande woning 's-Gravenweg 4a, 2911CG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Omgevingsdienst Midden-Holland (ODMH) namens gemeente Zuidplas besloten om de beslistermijn van de aanvraag met kenmerk 2025-00023299 voor het vergroten en verduurzamen van de bestaande woning op de locatie 's-Gravenweg 4a, 2911CG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85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2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en verduurzamen van de bestaande woning 's-Gravenweg 4a, 2911CG Nieuwerkerk aan den IJss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98</meta:user-defined>
    <meta:user-defined meta:name="OVERHEIDop.GmbID/DC.identifier">gmb-2025-548598</meta:user-defined>
    <meta:user-defined meta:name="OVERHEIDop.versieInformatie"/>
  </office:meta>
</office:document-meta>
</file>