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 omgevingsplan Ierstweg 2 Hattem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met ingang van 18 december 2025 tot en met 28 januari 2026 het ontwerp TAM omgevingsplan Ierstweg 2 Hattem en de daarbij behorende stukken, voor een ieder op afspraak ter inzage ligt op het stadhuis (Markt 1). U kunt via de website <text:a xlink:href="https://www.hattem.nl/Contact/Afspraak_maken?utm_source=Rx.Front&amp;utm_medium=redirect&amp;utm_campaign=afspraak" xlink:type="simple"><text:span text:style-name="nadrukondlijn">www.hattem.nl/afspraak</text:span></text:a> of telefonisch via (038) 443 16 16 een afspraak hiervoor maken. Het ontwerp TAM omgevingsplan Ierstweg 2 Hattem, met identificatienummer NL.IMRO.0244.TAMOPIerstweg2-0002, kunt u tevens digitaal raadplegen op <text:a xlink:href="https://omgevingswet.overheid.nl/regels-op-de-kaart/" xlink:type="simple"><text:span text:style-name="nadrukondlijn">omgevingswet.overheid.nl/regels-op-de-kaart</text:span></text:a>. </text:p>
            <text:p text:style-name="common-al">
            <text:span text:style-name="nadrukvet">Doel van het plan</text:span>
          </text:p>
            <text:p text:style-name="common-al">Het omgevingsplan biedt een juridisch planologisch kader voor het wijzigen van de functie op locatie Ierstweg 2 van intensieve veehouderij naar akkerbouw, waarbij de oppervlakte van de gebruiksfunctie beperkt wordt. Aan de Ierstweg 2 is een intensieve varkenshouderij gevestigd, die meedoet aan de Landelijke beëindigingsregeling veehouderijlocaties met piekbelasting (LBV-plus). Dit betekent dat de intensieve veehouderij wordt beëindigd en de akkerbouw functie blijft bestaan.</text:p>
            <text:p text:style-name="common-al">
            <text:span text:style-name="nadrukvet">Reageren</text:span>
          </text:p>
            <text:p text:style-name="last-al">Gedurende de inzagetermijn kan door iedereen een schriftelijke zienswijze over het ontwerpbestemmingsplan ingediend worden bij de gemeenteraad van Hattem, Postbus 93, 8050 AB Hattem. Voor een mondelinge zienswijze kunt u een afspraak maken met mevrouw I. klein Teeselink via (038) 443 16 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ttem, 10 december 2025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Hattem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5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4.TAMOPIerstweg2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 omgevingsplan Ierstweg 2 Hattem ter inz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596</meta:user-defined>
    <meta:user-defined meta:name="OVERHEIDop.GmbID/DC.identifier">gmb-2025-548596</meta:user-defined>
    <meta:user-defined meta:name="OVERHEIDop.versieInformatie"/>
  </office:meta>
</office:document-meta>
</file>