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4-2-2">
      <text:list-level-style-bullet text:bullet-char="-" text:level="1">
        <style:list-level-properties text:min-label-width="10mm"/>
      </text:list-level-style-bullet>
    </text:list-style>
    <text:list-style style:name="id1-3-2-4-11-1-4-24-2-2-1">
      <text:list-level-style-bullet text:bullet-char="-" text:level="1">
        <style:list-level-properties text:min-label-width="10mm"/>
      </text:list-level-style-bullet>
    </text:list-style>
    <text:list-style style:name="id1-3-2-4-11-1-4-24-2-2-2">
      <text:list-level-style-bullet text:bullet-char="-" text:level="1">
        <style:list-level-properties text:min-label-width="10mm"/>
      </text:list-level-style-bullet>
    </text:list-style>
    <text:list-style style:name="id1-3-2-4-11-1-4-24-2-2-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9-2-1">
      <text:list-level-style-bullet text:bullet-char="-" text:level="1">
        <style:list-level-properties text:min-label-width="10mm"/>
      </text:list-level-style-bullet>
    </text:list-style>
    <text:list-style style:name="id1-3-2-4-12-1-3-9-2-1-1">
      <text:list-level-style-bullet text:bullet-char="-" text:level="1">
        <style:list-level-properties text:min-label-width="10mm"/>
      </text:list-level-style-bullet>
    </text:list-style>
    <text:list-style style:name="id1-3-2-4-12-1-3-10-2-1">
      <text:list-level-style-bullet text:bullet-char="-" text:level="1">
        <style:list-level-properties text:min-label-width="10mm"/>
      </text:list-level-style-bullet>
    </text:list-style>
    <text:list-style style:name="id1-3-2-4-12-1-3-10-2-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199-2-1">
      <text:list-level-style-bullet text:bullet-char="-" text:level="1">
        <style:list-level-properties text:min-label-width="10mm"/>
      </text:list-level-style-bullet>
    </text:list-style>
    <text:list-style style:name="id1-3-2-4-13-1-4-199-2-1-1">
      <text:list-level-style-bullet text:bullet-char="-" text:level="1">
        <style:list-level-properties text:min-label-width="10mm"/>
      </text:list-level-style-bullet>
    </text:list-style>
    <text:list-style style:name="id1-3-2-4-13-1-4-200-2-1">
      <text:list-level-style-bullet text:bullet-char="-" text:level="1">
        <style:list-level-properties text:min-label-width="10mm"/>
      </text:list-level-style-bullet>
    </text:list-style>
    <text:list-style style:name="id1-3-2-4-13-1-4-200-2-1-1">
      <text:list-level-style-bullet text:bullet-char="-" text:level="1">
        <style:list-level-properties text:min-label-width="10mm"/>
      </text:list-level-style-bullet>
    </text:list-style>
    <text:list-style style:name="id1-3-2-4-13-1-4-201-2-1">
      <text:list-level-style-bullet text:bullet-char="-" text:level="1">
        <style:list-level-properties text:min-label-width="10mm"/>
      </text:list-level-style-bullet>
    </text:list-style>
    <text:list-style style:name="id1-3-2-4-13-1-4-201-2-1-1">
      <text:list-level-style-bullet text:bullet-char="-" text:level="1">
        <style:list-level-properties text:min-label-width="10mm"/>
      </text:list-level-style-bullet>
    </text:list-style>
    <text:list-style style:name="id1-3-2-4-13-1-4-202-2-1">
      <text:list-level-style-bullet text:bullet-char="-" text:level="1">
        <style:list-level-properties text:min-label-width="10mm"/>
      </text:list-level-style-bullet>
    </text:list-style>
    <text:list-style style:name="id1-3-2-4-13-1-4-202-2-1-1">
      <text:list-level-style-bullet text:bullet-char="-" text:level="1">
        <style:list-level-properties text:min-label-width="10mm"/>
      </text:list-level-style-bullet>
    </text:list-style>
    <text:list-style style:name="id1-3-2-4-13-1-4-2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9-2-10">
      <text:list-level-style-bullet text:bullet-char="-" text:level="1">
        <style:list-level-properties text:min-label-width="10mm"/>
      </text:list-level-style-bullet>
    </text:list-style>
    <text:list-style style:name="id1-3-2-4-14-1-4-19-2-10-1">
      <text:list-level-style-bullet text:bullet-char="-" text:level="1">
        <style:list-level-properties text:min-label-width="10mm"/>
      </text:list-level-style-bullet>
    </text:list-style>
    <text:list-style style:name="id1-3-2-4-14-1-4-19-2-10-2">
      <text:list-level-style-bullet text:bullet-char="-" text:level="1">
        <style:list-level-properties text:min-label-width="10mm"/>
      </text:list-level-style-bullet>
    </text:list-style>
    <text:list-style style:name="id1-3-2-4-14-1-4-19-2-10-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Losser d.d. 4 november 2025;</text:p>
            <text:p text:style-name="al"/>
            <text:p text:style-name="al">Gelet op de artikelen 156, eerste en tweede lid, aanhef en onderdeel h, en 229, eerste lid, aanhef onderdeel b, van de Gemeentewet en de artikelen 2, tweede lid, en 7 van de Paspoortwet en artikel 13.1a van de Omgevingswet;</text:p>
            <text:p text:style-name="al"/>
            <text:p text:style-name="al"/>
            <text:p text:style-name="al">BESLUIT:</text:p>
            <text:p text:style-name="al"/>
            <text:p text:style-name="al">vast te stellen de volgende verordening:</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 </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lenen van een vergunning en/of ontheffing op basis van de APV, voor het houden van niet-commerciële activiteiten door particulieren of organisaties met een politiek, godsdienstig, sociaal, charitatief, cultureel, educatief of sportief doel;</text:p>
              </text:list-item>
              <text:list-item text:style-override="id1-3-2-2-4-3-4">
                <text:number>4.</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leges worden geheven door middel van een mondelinge kennisgeving een gedagtekende schriftelijke kennisgeving , waaronder mede wordt begrepen een stempelafdruk, een zegel, een nota of andere schriftuur of een kennisgeving langs elektronische weg. Het gevorderde bedrag wordt mondeling, door toezending of uitreiking van de schriftelijke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of digitaal wordt gedaan, op het moment van het doen van de kennisgeving; </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paragrafen of artikelen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4.1.2 (papieren verstrekking uit basisregistratie personen);</text:p>
                  </text:list-item>
                  <text:list-item text:style-override="id1-3-2-2-10-3-2-3-4">
                    <text:number>4.</text:number>
                    <text:p text:style-name="al">artikel 1.7.1 (verklaring omtrent het gedrag);</text:p>
                  </text:list-item>
                  <text:list-item text:style-override="id1-3-2-2-10-3-2-3-5">
                    <text:number>5.</text:number>
                    <text:p text:style-name="al">artikel 1.10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0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 </text:p>
              </text:list-item>
              <text:list-item text:style-override="id1-3-2-2-12-4">
                <text:number>3.</text:number>
                <text:p text:style-name="al">De bekendmaking van de in titel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6’.</text:p>
          </text:section>
        </text:section>
        <text:section text:name="regeling-sluiting_id1-3-2-3" text:style-name="regeling-sluiting">
          <text:section text:name="ondertekening_id1-3-2-3-1">
            <text:p><text:span text:style-name="functie">Aldus vastgesteld door de raad van de gemeente Losser in zijn openbare vergadering van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Inhoudsopgave</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Hoofdstuk 2 Omgevingswet</text:p>
          <text:list text:style-name="id1-3-2-4-7">
            <text:list-item text:style-override="id1-3-2-4-7-1">
              <text:number/>
              <text:p text:style-name="al">Paragraaf 1 Algemene bepalingen</text:p>
            </text:list-item>
            <text:list-item text:style-override="id1-3-2-4-7-2">
              <text:number/>
              <text:p text:style-name="al">Paragraaf 2 Voorfase</text:p>
            </text:list-item>
            <text:list-item text:style-override="id1-3-2-4-7-3">
              <text:number/>
              <text:p text:style-name="al">Paragraaf 3 Activiteiten met betrekking tot bouwwerken</text:p>
            </text:list-item>
            <text:list-item text:style-override="id1-3-2-4-7-4">
              <text:number/>
              <text:p text:style-name="al">Paragraaf 4 Activiteiten met betrekking tot cultureel erfgoed en werelderfgoed</text:p>
            </text:list-item>
            <text:list-item text:style-override="id1-3-2-4-7-5">
              <text:number/>
              <text:p text:style-name="al">Paragraaf 5 Milieubelastende activiteiten</text:p>
            </text:list-item>
            <text:list-item text:style-override="id1-3-2-4-7-6">
              <text:number/>
              <text:p text:style-name="al">Paragraaf 6 Lozingsactiviteiten</text:p>
            </text:list-item>
            <text:list-item text:style-override="id1-3-2-4-7-7">
              <text:number/>
              <text:p text:style-name="al">Paragraaf 7 Aanlegactiviteiten</text:p>
            </text:list-item>
            <text:list-item text:style-override="id1-3-2-4-7-8">
              <text:number/>
              <text:p text:style-name="al">Paragraaf 8 Overige activiteiten</text:p>
            </text:list-item>
            <text:list-item text:style-override="id1-3-2-4-7-9">
              <text:number/>
              <text:p text:style-name="al">Paragraaf 9 Maatwerkvoorschriften bij bouwactiviteiten</text:p>
            </text:list-item>
            <text:list-item text:style-override="id1-3-2-4-7-10">
              <text:number/>
              <text:p text:style-name="al">Paragraaf 10 Gelijkwaardigheid</text:p>
            </text:list-item>
            <text:list-item text:style-override="id1-3-2-4-7-11">
              <text:number/>
              <text:p text:style-name="al">Paragraaf 11 Overige tarieven</text:p>
            </text:list-item>
            <text:list-item text:style-override="id1-3-2-4-7-12">
              <text:number/>
              <text:p text:style-name="al">Paragraaf 12 Modaliteiten</text:p>
            </text:list-item>
            <text:list-item text:style-override="id1-3-2-4-7-13">
              <text:number/>
              <text:p text:style-name="al">Paragraaf 13 Vermindering</text:p>
            </text:list-item>
            <text:list-item text:style-override="id1-3-2-4-7-14">
              <text:number/>
              <text:p text:style-name="al">Paragraaf 14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Organiseren evenement of markten </text:p>
            </text:list-item>
            <text:list-item text:style-override="id1-3-2-4-9-3">
              <text:number/>
              <text:p text:style-name="al">Paragraaf 3.3 Seksinrichtingen</text:p>
            </text:list-item>
            <text:list-item text:style-override="id1-3-2-4-9-4">
              <text:number/>
              <text:p text:style-name="al">Paragraaf 3.4 Standplaatsen</text:p>
            </text:list-item>
            <text:list-item text:style-override="id1-3-2-4-9-5">
              <text:number/>
              <text:p text:style-name="al">Paragraaf 3.5 In dit hoofdstuk niet genoemde vergunning, ontheffing of andere beschikking</text:p>
            </text:list-item>
          </text:list>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voltrekken van een huwelijk, geregistreerd partnerschap of omzetting van een geregistreerd partnerschap in een huwelijk met een ceremoni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t Lossers hoes van maandag tot en met vrijdag</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t Lossers hoes op zaterdag</text:p>
                </table:table-cell>
                <table:table-cell table:style-name="cell_frame_all" table:number-rows-spanned="1" table:number-columns-spanned="1">
                  <text:p text:style-name="table_al">€ 900,00 </text:p>
                </table:table-cell>
              </table:table-row>
              <table:table-row table:style-name="row">
                <table:table-cell table:style-name="cell_frame_all" table:number-rows-spanned="1" table:number-columns-spanned="1">
                  <text:p text:style-name="table_al">1.1.1.3a</text:p>
                </table:table-cell>
                <table:table-cell table:style-name="cell_frame_all" table:number-rows-spanned="1" table:number-columns-spanned="1">
                  <text:p text:style-name="table_al">Op een buitenlocatie* van maandag tot en met vrijdag tot 18:00</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1.1.1.3b</text:p>
                </table:table-cell>
                <table:table-cell table:style-name="cell_frame_all" table:number-rows-spanned="1" table:number-columns-spanned="1">
                  <text:p text:style-name="table_al">Op een buitenlocatie* van maandag tot en met vrijdag vanaf 18:00</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buitenlocatie* op zaterdag </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een buitenlocatie* op zon- en feestdagen</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die zijn genoemd in 1.1.1 worden verhoogd met toeslag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in behandeling nemen van een aanvraag om bij besluit een trouwambtenaar aan te wijzen voor één dag. Alleen als de trouwambtenaar al een eed heeft afgelegd bij de rechtbank en in dienst is als trouwambtenaar bij een andere gemeente</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in behandeling nemen van een aanvraag om bij besluit een trouwambtenaar aan te wijzen voor één dag als de trouwambtenaar nog geen eed heeft afgelegd bij de rechtbank en/of niet in dienst is als trouwambtenaar bij een andere gemeente</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eremonie in een andere taal</text:p>
                </table:table-cell>
                <table:table-cell table:style-name="cell_frame_all" table:number-rows-spanned="1" table:number-columns-spanned="1">
                  <text:p text:style-name="table_al"> € 7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trouwen of geregistreerd partnerschap, zonder ceremonie:</text:p>
                  <text:p text:style-name="table_al">Hiervoor zelf een locatie kiezen is niet mogelijk</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1.1.4</text:p>
                </table:table-cell>
                <table:table-cell table:style-name="cell_frame_all" table:number-rows-spanned="1" table:number-columns-spanned="1">
                  <text:p text:style-name="table_al">Een gratis huwelijk/geregistreerd partnerschap/omzetten geregistreerd partnerschap in huwelijk is mogelijk. </text:p>
                  <text:p text:style-name="table_al">Hiervoor zelf een locatie kiezen is niet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een boekje voor geregistreerd partnerschap of het vervangen van een boekje:</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aan de balie van Burgerzaken:</text:p>
                </table:table-cell>
                <table:table-cell table:style-name="cell_frame_all" table:number-rows-spanned="1" table:number-columns-spanned="1">
                  <text:p text:style-name="table_al">€ 63,5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de burgerlijke stand (zie hiervoor artikel 2 van de Wet rechten burgerlijke stand): </text:p>
                  <text:p text:style-name="table_al">Het bedrag staat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verklaring huwelijksbevoegdheid (zie hiervoor artikel 2 van de Wet rechten burgerlijke stand):</text:p>
                  <text:p text:style-name="table_al">Het bedrag staat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een meertalig modelformulier. Dit is een vertaling van een document die gebruikt kan worden in een ander land in de Europese Unie: </text:p>
                  <text:p text:style-name="table_al">Het bedrag staat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voor het annuleren van een geplande datum voor:</text:p>
                  <text:list text:style-name="id1-3-2-4-11-1-4-24-2-2">
                    <text:list-item text:style-override="id1-3-2-4-11-1-4-24-2-2-1">
                      <text:number>-</text:number>
                      <text:p text:style-name="table_al"> een huwelijk</text:p>
                    </text:list-item>
                    <text:list-item text:style-override="id1-3-2-4-11-1-4-24-2-2-2">
                      <text:number>-</text:number>
                      <text:p text:style-name="table_al"> registreren van een partnerschap</text:p>
                    </text:list-item>
                    <text:list-item text:style-override="id1-3-2-4-11-1-4-24-2-2-3">
                      <text:number>-</text:number>
                      <text:p text:style-name="table_al"> het omzetten van een geregistreerd partnerschap in een huw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4 weken vóór een gratis huwelijk</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anaf 4 weken tot 2 weken vóór de geplande datum: 50% van 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anaf 2 weken vóór de geplande datum: 75% van 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plande datum binnen 2 weken voor het huwelijk, registratie van het partnerschap of het omzetten van een geregistreerd partnerschap in een huwelijk te wijzigen</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in behandeling nemen van een aanvraag voor een paspoort of Nederlandse identiteitskaart is het tarief dat in artikel 6, tweede lid van het Besluit paspoortgelden staat. Het bedrag is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zakenpaspoort (een nationaal paspoort met 66 bladz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paspoort en identiteitskaart voor een persoon die op grond van de Wet betreffende de positie van Molukkers als Nederlander wordt behan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paspoort voor een vluchteling of een vreem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De leeftijd van de betrokken persoon maakt niet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voor een spoedlevering van een paspoort of identiteitskaart voor een persoon die in Nederland staat ingeschreven:</text:p>
                  <text:p text:style-name="table_al">Dit geldt niet voor een vervangende Nederlandse identiteitskaart voor een persoon met een uitreis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voor het bezorgen van een paspoort en/of identiteitskaart voor een persoon die in Nederland staat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tarieven in paragraaf 1.2 gelden niet als dit document moest worden vervangen op grond van artikel 2, derde lid, of artikel 2a, derde lid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staat in artikel 104b van het Reglement rijbewijzen. Dit bedrag wordt verhoogd met een bedrag dat staat in bijlage VI van de Regeling tarieven Dienst Wegverkeer. Het totale bedrag is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een spoedlevering wordt het tarief van een rijbewijs verhoogd. Het bedrag staat in bijlage VI van de Regeling tarieven Dienst Wegverke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Uittreksels in het kader van de basisregistratie persoonsgegevens (BR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ze paragraaf wordt met één uittreksel bedoeld: 1 of meer gegevens over 1 persoon uit de basisregistratie personen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et verstrekken van een uittreksel uit de BRP:</text:p>
                </table:table-cell>
                <table:table-cell table:style-name="cell_frame_all" table:number-rows-spanned="1" table:number-columns-spanned="1">
                  <text:p text:style-name="table_al"> € 17,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gegevens uit een ander bevolkings- en verblijfsregister:</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per 15 minuten:</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het verstrekken van een meertalig modelformulier:Dit is een vertaling van een document die gebruikt kan worden in een ander land in de Europese Unie.</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verstrekken van documenten per adres (betreffende fotokopie, uittreksel en kadastrale informati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totaal aangemaakt digitaal bestand van een verkavelings- c.q. matenplan, ongeacht de grootte</text:p>
                </table:table-cell>
                <table:table-cell table:style-name="cell_frame_all" table:number-rows-spanned="1" table:number-columns-spanned="1">
                  <text:p text:style-name="table_al">€ 226,2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voor een deel uit het onder 1.6.2.1 genoemde digitale bestand</text:p>
                </table:table-cell>
                <table:table-cell table:style-name="cell_frame_all" table:number-rows-spanned="1" table:number-columns-spanned="1">
                  <text:p text:style-name="table_al">€ 135,8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verstrekken van een digitaal bestand vanuit de GBT en overige gemeentelijke topograf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3.1</text:p>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6.2.3.2</text:p>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9,05 </text:p>
                </table:table-cell>
              </table:table-row>
              <table:table-row table:style-name="row">
                <table:table-cell table:style-name="cell_frame_all" table:number-rows-spanned="1" table:number-columns-spanned="1">
                  <text:p text:style-name="table_al">1.6.2.3.3</text:p>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gedrag natuurlijke personen (VOG): Het bedrag staat in de Regeling vergoeding verklaring omtrent het gedrag en gedrags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1.7.2.a</text:p>
                </table:table-cell>
                <table:table-cell table:style-name="cell_frame_all" table:number-rows-spanned="1" table:number-columns-spanned="1">
                  <text:p text:style-name="table_al">tot het verkrijgen van een attestatie de vita. Dit is een internationaal bewijs van in leven zijn. Het bedrag staat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b</text:p>
                </table:table-cell>
                <table:table-cell table:style-name="cell_frame_all" table:number-rows-spanned="1" table:number-columns-spanned="1">
                  <text:p text:style-name="table_al">het bewijs van in leven zijn is met de brief van de pensioenfonds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strekken van iedere andere verklaring omtrent een bepaalde persoon</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aanvraag om onderzoek te doen in het archief per 15 minuten of</text:p>
                  <text:p text:style-name="table_al">een gedeelte daarva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klaarmaken van bestellingen per 15 minuten of gedeelte daarvan</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meewerken aan lezingen en exposities per uur of gedeelte daarva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afdruk, bij een standaard formaat van een A4 formaat,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druk, bij een standaard formaat van een A3 formaat,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en afdruk, als het origineel digitaal beschikbaar is, voor de formaten A4 en A3, per </text:p>
                  <text:p text:style-name="table_al">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scannen of een opname met digitale camera van foto’s of overige documenten, </text:p>
                  <text:p text:style-name="table_al">per foto (vanaf 300 dpi) of documen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355,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verlenging van een vergunning tot tijdelijke verhuur van woonruimte als bedoeld in artikel 15, negende lid, van de Leegstandswet</text:p>
                </table:table-cell>
                <table:table-cell table:style-name="cell_frame_all" table:number-rows-spanned="1" table:number-columns-spanned="1">
                  <text:p text:style-name="table_al">€ 62,00 </text:p>
                </table:table-cell>
              </table:table-row>
              <table:table-row table:style-name="row">
                <table:table-cell table:style-name="cell_frame_all" table:number-rows-spanned="1" table:number-columns-spanned="2">
                  <text:p text:style-name="table_al">
                    <text:span text:style-name="nadrukvet">Artikel 1.10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voor één kansspelautomaat, welke vergunning geldt voor een periode v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voor twee of meer kansspelautomaten, welke vergunning geldt voor een periode van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1.11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42,00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06,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met betrekking tot een melding, als bedoeld in 1.11.1,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een begroting als bedoeld in 1.1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oeld in onderdeel 1.11.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2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9,8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uitgifte van een parkeerkaart</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102,30 </text:p>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Het tarief bedraagt indien de aanvraag als bedoeld in onderdeel 1.12.3 wordt afgewezen</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Het tarief voor het verstrekken van een duplicaat van een reeds eerder verstrekte gehandicaptenparkeerkaart bedraagt</text:p>
                </table:table-cell>
                <table:table-cell table:style-name="cell_frame_all" table:number-rows-spanned="1" table:number-columns-spanned="1">
                  <text:p text:style-name="table_al">€ 38,60 </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Het tarief voor de verlenging van een gehandicaptenparkeerkaart bedraagt</text:p>
                </table:table-cell>
                <table:table-cell table:style-name="cell_frame_all" table:number-rows-spanned="1" table:number-columns-spanned="1">
                  <text:p text:style-name="table_al">€ 38,6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richten van een gehandicaptenparkeerplaats</text:p>
                </table:table-cell>
                <table:table-cell table:style-name="cell_frame_all" table:number-rows-spanned="1" table:number-columns-spanned="1">
                  <text:p text:style-name="table_al">€ 217,70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de aanvraag tot het verstrekken van een ontheffing in artikel 22 van de Wet vervoer gevaarlijke stoffen (WVGS)</text:p>
                </table:table-cell>
                <table:table-cell table:style-name="cell_frame_all" table:number-rows-spanned="1" table:number-columns-spanned="1">
                  <text:p text:style-name="table_al">€ 158,80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treffen van een verkeersmaatregel overeenkomstig art. 62 RVV 1990 en artikel 34 van het Besluit administratieve bepalingen inzake het wegverkeer (BAB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verlenen van een vergunning voor het plaatsen van verwijsborden of informatiekasten</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tot het verlenen van een vergunning als bedoeld in artikel 2:10 van de APV (opslag/uitstallen op trottoir)</text:p>
                </table:table-cell>
                <table:table-cell table:style-name="cell_frame_all" table:number-rows-spanned="1" table:number-columns-spanned="1">
                  <text:p text:style-name="table_al">€ 127,2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tot het verlenen van een vergunning als bedoeld in artikel 2:10 van de APV voor het ophangen van een spandoek</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tot het verlenen van een vergunning als bedoeld in artikel 5:13 van de APV voor het inzamelen van goederen</text:p>
                </table:table-cell>
                <table:table-cell table:style-name="cell_frame_all" table:number-rows-spanned="1" table:number-columns-spanned="1">
                  <text:p text:style-name="table_al">€ 127,2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tot het verstrekken van een schriftelijke verklaring bestemming en gebruik, per perceel</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een vergunning als bedoeld in artikel 2, lid 1, van de Verordening op de verblijfsrecreatie</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1">
                  <text:p text:style-name="table_al">een ontheffing als bedoeld in artikel 2, lid 3, van de Verordening op de verblijfsrecreatie</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3.5.1</text:p>
                </table:table-cell>
                <table:table-cell table:style-name="cell_frame_all" table:number-rows-spanned="1" table:number-columns-spanned="1">
                  <text:p text:style-name="table_al">een beschikking/vergunning/ontheffing op aanvraag, voor zover daarvoor niet elders in deze titel of in een andere wettelijke regeling een tarief is opgenomen</text:p>
                </table:table-cell>
                <table:table-cell table:style-name="cell_frame_all" table:number-rows-spanned="1" table:number-columns-spanned="1">
                  <text:p text:style-name="table_al">€ 355,0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2-1-3-9-2-1">
                    <text:list-item text:style-override="id1-3-2-4-12-1-3-9-2-1-1">
                      <text:number>-</text:number>
                      <text:p text:style-name="table_al"> binnenplanse omgevingsplanactiviteit: een activiteit waarvoor in het omgevingsplan is bepaald dat het is verboden deze zonder omgevingsvergunning te verrichten en die niet in strijd is met het omgevingspl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2-1-3-10-2-1">
                    <text:list-item text:style-override="id1-3-2-4-12-1-3-10-2-1-1">
                      <text:number>-</text:number>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bouwwerk: een compleet bouwwerk, inclusief de voorzieningen waar zonder zij niet aan haar doel beantwoordt en die nodig zijn om het bouwwerk te laten functioneren.</text:p>
                </table:table-cell>
              </table:table-row>
              <table:table-row table:style-name="row">
                <table:table-cell table:style-name="cell_frame_all" table:number-rows-spanned="1" table:number-columns-spanned="1">
                  <text:p text:style-name="table_al">2.1.4.b.1</text:p>
                </table:table-cell>
                <table:table-cell table:style-name="cell_frame_all" table:number-rows-spanned="1" table:number-columns-spanned="1">
                  <text:p text:style-name="table_al">Onder verplaatsing wordt in deze gevallen verstaan als bedoeld in art. 5.6 Besluit Bouwwerken Leefomgeving.</text:p>
                </table:table-cell>
              </table:table-row>
              <table:table-row table:style-name="row">
                <table:table-cell table:style-name="cell_frame_all" table:number-rows-spanned="1" table:number-columns-spanned="1">
                  <text:p text:style-name="table_al">2.1.4.b.2</text:p>
                </table:table-cell>
                <table:table-cell table:style-name="cell_frame_all" table:number-rows-spanned="1" table:number-columns-spanned="1">
                  <text:p text:style-name="table_al">Onder tijdelijk wordt in deze gevallen verstaan als bedoeld in bijlage 1 van het Besluit Bouwwerken leefomgeving.</text:p>
                </table:table-cell>
              </table:table-row>
              <table:table-row table:style-name="row">
                <table:table-cell table:style-name="cell_frame_all" table:number-rows-spanned="1" table:number-columns-spanned="1">
                  <text:p text:style-name="table_al">2.1.4.c.1</text:p>
                </table:table-cell>
                <table:table-cell table:style-name="cell_frame_all" table:number-rows-spanned="1" table:number-columns-spanned="1">
                  <text:p text:style-name="table_al">Zonneveld: een ruimtelijk samenhangende grondgebonden installatie voor het opwekken van zonne-energie.</text:p>
                </table:table-cell>
              </table:table-row>
              <table:table-row table:style-name="row">
                <table:table-cell table:style-name="cell_frame_all" table:number-rows-spanned="1" table:number-columns-spanned="1">
                  <text:p text:style-name="table_al">2.1.4.c.2</text:p>
                </table:table-cell>
                <table:table-cell table:style-name="cell_frame_all" table:number-rows-spanned="1" table:number-columns-spanned="1">
                  <text:p text:style-name="table_al">Wp (WattPiek): de internationale standaard-meeteenheid voor de capaciteit van zonnecellen en zonnepanelen om zonne-energie in elektriciteit om te zett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die worden bepaald op basis van de normkostentabel ‘Casadata Basisbedragen Bouwkosten voor leges Overijssel 4e kwartaal 2025 welke als bijlagen bij deze verordening is opgenomen. Hier wordt in de tabellen bouwkosten voor de legeskosten voor alle gebouwen uitgezonderd woonvoorzieningen, uitgegaan van een standaard uitvoeringsniveau. Voor woonvoorzieningen wordt het afwerkingsniveau hoogwaardig toegepast. Voor alle uitvoeringsniveaus geldt het 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in genoemde tabellen de normkosten zowel op basis van het aantal m2 als op grond van het aantal m3 kan worden bepaald, dan wordt bij de berekening het normbedrag op basis van het aantal m3 aange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in de normkostentabellen als voornoemd voor een bepaalde categorie bouwwerken geen normatieve bouwkosten zijn opgenomen, wordt onder bouwkosten ver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het Besluit vaststelling Uniforme administratieve voorwaarden voor de uitvoering van werken en van technische installatiewerken 2012 UAV 2012; (Staatscourant 2012, 1567), voor het uit te voeren 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een aannemingssom ontbreekt: een raming van de bouwkosten exclusief omzetbelasting als bedoeld in de laatste uitgave van het normblad NEN 269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het voordeel van het bouwen geheel of gedeeltelijk door zelfwerkzaamheid wordt bij het bepalen van de bouwkosten geen rekening ge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bedoeld normblad NEN 2699 en normblad NEN 2580 liggen ter inzage bij de gemeente Losser (gemeentehuis).</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ken uw id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nceptverzoek (Ook bedoeld een vooroverlegplan, conceptverzoek en 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 , waarbij de genoemde bepaling van de bouwkosten op basis van de normkostentabel in artikel 2.1.5 als 1e uitgangspunt wordt gehanteerd voor het bepalen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 afwijking van artikel 2.2 worden er voor de bouw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 (op grond van de artikelen 2 en 3 van bijlage II van het Besluit omgevingsre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een idee of project waarvan u de mogelijkheden wilt verkennen (verken uw idee),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358,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de betrokkenheid en advisering door de omgevingsdienst gedurende de voorfase, waaronder het verstrekken van informatie en het beoordelen van een conceptverzoek, wordt het volgende tarief gehanteerd:</text:p>
                </table:table-cell>
                <table:table-cell table:style-name="cell_frame_all" table:number-rows-spanned="1" table:number-columns-spanned="1">
                  <text:p text:style-name="table_al">€ 801,81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legesbedrag genoemd in artikel 2.4 wordt indien van toepassing verrekend met de aanvraag om een omgevingsvergunning bedoeld in artikel 2.2, aanhef en onderdeel b, en zoals nader omschreven in de paragrafen 2.3 tot en met 2.8. Zie artikel Artikel 2.52 Vermindering na Conceptverzo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192,00 </text:p>
                </table:table-cell>
              </table:table-row>
              <table:table-row table:style-name="row">
                <table:table-cell table:style-name="cell_frame_all" table:number-rows-spanned="1" table:number-columns-spanned="1">
                  <text:p text:style-name="table_al">2.5.1.b</text:p>
                </table:table-cell>
                <table:table-cell table:style-name="cell_frame_all" table:number-rows-spanned="1" table:number-columns-spanned="1">
                  <text:p text:style-name="table_al">indien de bouwkosten € 2.500 tot € 10.000 bedragen:</text:p>
                </table:table-cell>
                <table:table-cell table:style-name="cell_frame_all" table:number-rows-spanned="1" table:number-columns-spanned="1">
                  <text:p text:style-name="table_al">€ 379,50 </text:p>
                </table:table-cell>
              </table:table-row>
              <table:table-row table:style-name="row">
                <table:table-cell table:style-name="cell_frame_all" table:number-rows-spanned="1" table:number-columns-spanned="1">
                  <text:p text:style-name="table_al">2.5.1.c</text:p>
                </table:table-cell>
                <table:table-cell table:style-name="cell_frame_all" table:number-rows-spanned="1" table:number-columns-spanned="1">
                  <text:p text:style-name="table_al">indien de bouwkosten € 10.000 tot € 50.000 bedragen</text:p>
                </table:table-cell>
                <table:table-cell table:style-name="cell_frame_all" table:number-rows-spanned="1" table:number-columns-spanned="1">
                  <text:p text:style-name="table_al">€ 37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51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e</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66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f</text:p>
                </table:table-cell>
                <table:table-cell table:style-name="cell_frame_all" table:number-rows-spanned="1" table:number-columns-spanned="1">
                  <text:p text:style-name="table_al">indien de bouwkosten € 1000.000 tot € 4.000.000 bedragen </text:p>
                </table:table-cell>
                <table:table-cell table:style-name="cell_frame_all" table:number-rows-spanned="1" table:number-columns-spanned="1">
                  <text:p text:style-name="table_al">€ 3.1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g</text:p>
                </table:table-cell>
                <table:table-cell table:style-name="cell_frame_all" table:number-rows-spanned="1" table:number-columns-spanned="1">
                  <text:p text:style-name="table_al">indien de bouwkosten € 4.000.000 te boven gaan </text:p>
                </table:table-cell>
                <table:table-cell table:style-name="cell_frame_all" table:number-rows-spanned="1" table:number-columns-spanned="1">
                  <text:p text:style-name="table_al">€ 10.64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4.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218,00 </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indien de bouwkosten € 2.500 tot € 10.000 bedragen:</text:p>
                </table:table-cell>
                <table:table-cell table:style-name="cell_frame_all" table:number-rows-spanned="1" table:number-columns-spanned="1">
                  <text:p text:style-name="table_al">€ 2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indien de bouwkosten € 10.000 tot € 50.000 bedragen</text:p>
                </table:table-cell>
                <table:table-cell table:style-name="cell_frame_all" table:number-rows-spanned="1" table:number-columns-spanned="1">
                  <text:p text:style-name="table_al">€ 5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1.7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e</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3.2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f</text:p>
                </table:table-cell>
                <table:table-cell table:style-name="cell_frame_all" table:number-rows-spanned="1" table:number-columns-spanned="1">
                  <text:p text:style-name="table_al">indien de bouwkosten € 1000.000 tot € 4.000.000 bedragen </text:p>
                </table:table-cell>
                <table:table-cell table:style-name="cell_frame_all" table:number-rows-spanned="1" table:number-columns-spanned="1">
                  <text:p text:style-name="table_al">€ 29.3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g</text:p>
                </table:table-cell>
                <table:table-cell table:style-name="cell_frame_all" table:number-rows-spanned="1" table:number-columns-spanned="1">
                  <text:p text:style-name="table_al">indien de bouwkosten € 4.000.000 te boven gaan </text:p>
                </table:table-cell>
                <table:table-cell table:style-name="cell_frame_all" table:number-rows-spanned="1" table:number-columns-spanned="1">
                  <text:p text:style-name="table_al">€ 113.3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kend over de bouwkosten hoger dan € 4.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a</text:p>
                </table:table-cell>
                <table:table-cell table:style-name="cell_frame_all" table:number-rows-spanned="1" table:number-columns-spanned="1">
                  <text:p text:style-name="table_al">voor een afwijking van de regels middels een binnenplanse omgevingsplanactiviteit conform art. 22.280 Bruidsschat Omgevingsw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6.3.b</text:p>
                </table:table-cell>
                <table:table-cell table:style-name="cell_frame_all" table:number-rows-spanned="1" table:number-columns-spanned="1">
                  <text:p text:style-name="table_al">voor een buitenplanse omgevingsplanactiviteit onder de reguliere voorbereidingsprocedure waarbij de bouw- en projectkosten onder de 100,000 euro zij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6.3.c</text:p>
                </table:table-cell>
                <table:table-cell table:style-name="cell_frame_all" table:number-rows-spanned="1" table:number-columns-spanned="1">
                  <text:p text:style-name="table_al">voor een buitenplanse omgevingsplanactiviteit onder de reguliere voorbereidingsprocedure waarbij de bouw- en projectkosten meer dan 100,000 maar minder dan 500,000 euro zij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6.3.d</text:p>
                </table:table-cell>
                <table:table-cell table:style-name="cell_frame_all" table:number-rows-spanned="1" table:number-columns-spanned="1">
                  <text:p text:style-name="table_al">voor een buitenplanse omgevingsplanactiviteit onder de reguliere voorbereidingsprocedure waarbij de bouw- en projectkosten meer dan 500,000 euro zij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omgevingsplanactiviteit die uitsluitend bestaat uit het realiseren van een erfafscheiding bestaande uit een gazen hekwerk met groenblijvende beplanting, met een maximale hoogte van 2,20m, worden voor het in behandeling nemen van de aanvraag om omgevingsvergunning alleen de legeskosten berekend volgens het eerste lid van dit artik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a</text:p>
                </table:table-cell>
                <table:table-cell table:style-name="cell_frame_all" table:number-rows-spanned="1" table:number-columns-spanned="1">
                  <text:p text:style-name="table_al">voor een afwijking van de regels middels een binnenplanse omgevingsplanactiviteit conform art. 22.280 Bruidsschat Omgevingswet:</text:p>
                </table:table-cell>
                <table:table-cell table:style-name="cell_frame_all" table:number-rows-spanned="1" table:number-columns-spanned="1">
                  <text:p text:style-name="table_al">€ 402,00 </text:p>
                </table:table-cell>
              </table:table-row>
              <table:table-row table:style-name="row">
                <table:table-cell table:style-name="cell_frame_all" table:number-rows-spanned="1" table:number-columns-spanned="1">
                  <text:p text:style-name="table_al">2.7.1.b</text:p>
                </table:table-cell>
                <table:table-cell table:style-name="cell_frame_all" table:number-rows-spanned="1" table:number-columns-spanned="1">
                  <text:p text:style-name="table_al">voor een buitenplanse omgevingsplanactiviteit onder de reguliere voorbereidingsprocedure:</text:p>
                </table:table-cell>
                <table:table-cell table:style-name="cell_frame_all" table:number-rows-spanned="1" table:number-columns-spanned="1">
                  <text:p text:style-name="table_al">€ 402,00 </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9,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afwijking van de artikelen 2.8.a worden er voor de monumenten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 (op grond van de artikelen 2 en 3 van bijlage II van het Besluit omgevingsre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9,00 </text:p>
                </table:table-cell>
              </table:table-row>
              <table:table-row table:style-name="row">
                <table:table-cell table:style-name="cell_frame_all" table:number-rows-spanned="1" table:number-columns-spanned="2">
                  <text:p text:style-name="table_al">
                    <text:span text:style-name="nadrukvet">Artikel 2.10 Omgevingsplanactiviteit: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Overig cultureel erfgoed en wereld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5,82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afwijking van artikel 2.12.1 worden er geen leges geheven voor de milieubelastende activiteit als het gaat om het verbranden van snoeiafval (paasvu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tot en met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 2.675,82</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675,82</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5,82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675,82</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675,82</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5,82</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675,82</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5,82</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5,82</text:p>
                </table:table-cell>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voor het aanleggen, in stand houden of verwijderen van een kabel of leiding, als bedoeld in artikel 1.1 van de telecommunicatiewet, bedraagt het tarief:</text:p>
                </table:table-cell>
                <table:table-cell table:style-name="cell_frame_all" table:number-rows-spanned="1" table:number-columns-spanned="1">
                  <text:p text:style-name="table_al">€ 557,00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Omgevingsplanactiviteit: Plaatsen van voorwerpen op of aan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uitvoeren van een werk, niet zijnde bouwwerk, of werkzaamheid)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9,00 </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 (b.v. buisleidingen door natuurbescherming)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9,00 </text:p>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2.32.1.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6,00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9,00 </text:p>
                </table:table-cell>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en aanvraag om éé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 1.363,08</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3,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8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 tot € 4.500.0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4.500.00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2">
                  <text:p text:style-name="table_al">
                    <text:span text:style-name="nadrukvet">Artikel 2.41 Anders dan via het Omgevingsloket online (OLO)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 bedraagt het tarief, indien de in dat onderdeel bedoelde aanvraag niet wordt ingediend via het omgevingsloket online, maar via een andere digitale weg of op papier.</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2">
                  <text:p text:style-name="table_al">
                    <text:span text:style-name="nadrukvet">Artikel 2.42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één of meer milieubelastende activiteiten, tenzij artikel 2.58 van toepassing is:</text:p>
                </table:table-cell>
                <table:table-cell table:style-name="cell_frame_all" table:number-rows-spanned="1" table:number-columns-spanned="1">
                  <text:p text:style-name="table_al">€ 1.052,80 </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verzoek om aanvullende gegevens bij een niet volledige aanvraag om omgevingsvergunning bedraagt:</text:p>
                </table:table-cell>
                <table:table-cell table:style-name="cell_frame_all" table:number-rows-spanned="1" table:number-columns-spanned="1">
                  <text:p text:style-name="table_al"> € 120,00</text:p>
                </table:table-cell>
              </table:table-row>
              <table:table-row table:style-name="row">
                <table:table-cell table:style-name="cell_frame_all" table:number-rows-spanned="1" table:number-columns-spanned="2">
                  <text:p text:style-name="table_al">
                    <text:span text:style-name="nadrukvet">Artikel 2.44 Beoordeling onderzoeksrapporten zonder dat er sprake is van een aanvraag om een omgevingsvergunning of ander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een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000,00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2.430,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97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976,00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795,13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art.</text:p>
                </table:table-cell>
                <table:table-cell table:style-name="cell_frame_all" table:number-rows-spanned="1" table:number-columns-spanned="1">
                  <text:p text:style-name="table_al">€ 2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271,80 </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Onverminderd het bepaalde in de andere artikelen van dit hoofdstuk bedraagt het tarief, als de gemeenteraad, op grond van artikel 16.15, lid 1 jo. artikel 16.15a onder b, sub Omgevingswet jo. art. 4.21, lid 1 Omgevingsbesluit, advies moet uitbrengen over de aanvraag om een omgevingsvergunning of een ander besluit op grond van de Omgevingswet als sprake is van een buitenplanse omgevingsplanactivite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advies van de gemeentelijke adviescommissie als bedoeld in d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1-4-199-2-1">
                    <text:list-item text:style-override="id1-3-2-4-13-1-4-199-2-1-1">
                      <text:number>-</text:number>
                      <text:p text:style-name="table_al"> 3 ‰ van het deel van de bouwkosten dat ligt tussen € 0,- en € 230.000,- met een minimum van € 9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1-4-200-2-1">
                    <text:list-item text:style-override="id1-3-2-4-13-1-4-200-2-1-1">
                      <text:number>-</text:number>
                      <text:p text:style-name="table_al"> plus 0,5 ‰ van het deel van de bouwkosten dat ligt tussen € 230.000,- en €455.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1-4-201-2-1">
                    <text:list-item text:style-override="id1-3-2-4-13-1-4-201-2-1-1">
                      <text:number>-</text:number>
                      <text:p text:style-name="table_al"> plus 0,25 ‰ van het deel van de bouwkosten dat ligt tussen € 455.000,- en € 680.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1-4-202-2-1">
                    <text:list-item text:style-override="id1-3-2-4-13-1-4-202-2-1-1">
                      <text:number>-</text:number>
                      <text:p text:style-name="table_al"> plus 0,13 ‰ van het deel van de bouwkosten dat € 680.000,- te boven ga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Indien een bouwplan wordt getoetst door de monumentencommissie, wordt 150% extra welstand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d</text:p>
                </table:table-cell>
                <table:table-cell table:style-name="cell_frame_all" table:number-rows-spanned="1" table:number-columns-spanned="1">
                  <text:p text:style-name="table_al">Indien een advies van de Agrarische Beoordelings Commissie wordt aangevraa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standaardadvies voor bestaande bedrijven</text:p>
                </table:table-cell>
                <table:table-cell table:style-name="cell_frame_all" table:number-rows-spanned="1" table:number-columns-spanned="1">
                  <text:p text:style-name="table_al">€ 1.2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nieuwe vestigingen en/of beoordeling van een nieuwe bedrijfsplan</text:p>
                </table:table-cell>
                <table:table-cell table:style-name="cell_frame_all" table:number-rows-spanned="1" table:number-columns-spanned="1">
                  <text:p text:style-name="table_al">€ 1.45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uitspraken van een commissie voor bezwaar en beroep en/of gerechtelijke uitspraken daarbij moeten worden betrokken</text:p>
                </table:table-cell>
                <table:table-cell table:style-name="cell_frame_all" table:number-rows-spanned="1" table:number-columns-spanned="1">
                  <text:p text:style-name="table_al">€ 1.5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nadere adviezen op eerder uitgebrachte adviezen</text:p>
                </table:table-cell>
                <table:table-cell table:style-name="cell_frame_all" table:number-rows-spanned="1" table:number-columns-spanned="1">
                  <text:p text:style-name="table_al">€ 6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610,00 </text:p>
                </table:table-cell>
              </table:table-row>
              <table:table-row table:style-name="row">
                <table:table-cell table:style-name="cell_frame_all" table:number-rows-spanned="1" table:number-columns-spanned="1">
                  <text:p text:style-name="table_al">2.50.1.e</text:p>
                </table:table-cell>
                <table:table-cell table:style-name="cell_frame_all" table:number-rows-spanned="1" table:number-columns-spanned="1">
                  <text:p text:style-name="table_al">voor de beoordeling van een erfinrichtingsplan, als bedoeld in 5.2.1 onder d van het bestemmingsplan Buitengebied, respectievelijk het omgevingsplan</text:p>
                </table:table-cell>
                <table:table-cell table:style-name="cell_frame_all" table:number-rows-spanned="1" table:number-columns-spanned="1">
                  <text:p text:style-name="table_al">€ 1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landschappelijk inpassingsplan, als bedoeld in 5.2.1 onder d van het bestemmingsplan Buitengebied, respectievelijk het omgevingsplan</text:p>
                </table:table-cell>
                <table:table-cell table:style-name="cell_frame_all" table:number-rows-spanned="1" table:number-columns-spanned="1">
                  <text:p text:style-name="table_al">€ 301,00 </text:p>
                </table:table-cell>
              </table:table-row>
              <table:table-row table:style-name="row">
                <table:table-cell table:style-name="cell_frame_all" table:number-rows-spanned="1" table:number-columns-spanned="1">
                  <text:p text:style-name="table_al">2.50.1.f</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g</text:p>
                </table:table-cell>
                <table:table-cell table:style-name="cell_frame_all" table:number-rows-spanned="1" table:number-columns-spanned="1">
                  <text:p text:style-name="table_al"> voor een advies van de Omgevingsdienst dat betrekking heeft op geluid, geur, licht en lucht:</text:p>
                </table:table-cell>
                <table:table-cell table:style-name="cell_frame_all" table:number-rows-spanned="1" table:number-columns-spanned="1">
                  <text:p text:style-name="table_al"> € 1.673,94</text:p>
                </table:table-cell>
              </table:table-row>
              <table:table-row table:style-name="row">
                <table:table-cell table:style-name="cell_frame_all" table:number-rows-spanned="1" table:number-columns-spanned="1">
                  <text:p text:style-name="table_al">2.50.1.h</text:p>
                </table:table-cell>
                <table:table-cell table:style-name="cell_frame_all" table:number-rows-spanned="1" table:number-columns-spanned="1">
                  <text:p text:style-name="table_al">voor een advies van de omgevingsdienst in overige gevallen:</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1">
                  <text:p text:style-name="table_al">2.50.1.i</text:p>
                </table:table-cell>
                <table:table-cell table:style-name="cell_frame_all" table:number-rows-spanned="1" table:number-columns-spanned="1">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a of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a</text:p>
                </table:table-cell>
                <table:table-cell table:style-name="cell_frame_all" table:number-rows-spanned="1" table:number-columns-spanned="1">
                  <text:p text:style-name="table_al">als de gemeenteraad moet besluiten over de instemming: (VVGB)</text:p>
                </table:table-cell>
                <table:table-cell table:style-name="cell_frame_all" table:number-rows-spanned="1" table:number-columns-spanned="1">
                  <text:p text:style-name="table_al">€ 1.916,00 </text:p>
                </table:table-cell>
              </table:table-row>
              <table:table-row table:style-name="row">
                <table:table-cell table:style-name="cell_frame_all" table:number-rows-spanned="1" table:number-columns-spanned="1">
                  <text:p text:style-name="table_al">2.51.1.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en zoals nader omschreven in paragraaf 2.2, waarop de aanvraag om de omgevingsvergunning betrekking heeft, worden de ter zake van de beoordeling van de conceptverzoek geheven leges volledig in mindering gebracht op de leges voor het in behandeling nemen van de aanvraag om de omgevingsvergunning bedoeld in artikel 2.2, aanhef en onderdeel b, en zoals nader omschreven in de paragrafen 2.3 tot en met 2.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c</text:p>
                </table:table-cell>
                <table:table-cell table:style-name="cell_frame_all" table:number-rows-spanned="1" table:number-columns-spanned="1">
                  <text:list text:style-name="id1-3-2-4-13-1-4-228-2-1">
                    <text:list-item text:style-override="id1-3-2-4-13-1-4-228-2-1-1">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4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aangevraagde omgevingsvergunning niet verder behandelt op grond van artikel 4:5 Algemene Wet Bestuursrecht, is sprake van vermindering van een deel van de leges.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of de gemeente een conceptaanvraag of een aanvraag “Verken uw idee” intrekt voordat door of namens de gemeente inhoudelijke werkzaamheden zijn verricht, bestaat aanspraak op vermindering van de op grond van artikel 2.4 geheven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of de gemeente een conceptaanvraag of een aanvraag “Verken uw idee” intrekt waarbij door of namens de gemeente inhoudelijke werkzaamheden zijn verricht, bestaat <text:span text:style-name="nadrukondlijn">geen </text:span>aanspraak op vermindering van de op grond van artikel 2.4 geheven leges. De vermindering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of de gemeente een aanvraag om een omgevingsvergunning of een aanvraag om een maatwerkvoorschrift, waarop afdeling 3.4 van de Algemene wet bestuursrecht niet van toepassing is, geheel of gedeeltelijk intrekt voordat het college van burgemeester en wethouders op de aanvraag heeft beslist en door of namens de gemeente geen inhoudelijke werkzaamheden zijn verricht, bestaat aanspraak op vermindering van de op grond van artikel 2.5 en 2.6 geheven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of de gemeente een aanvraag om een omgevingsvergunning of een aanvraag om een maatwerkvoorschrift, waarop afdeling 3.4 van de Algemene wet bestuursrecht niet van toepassing is, geheel of gedeeltelijk intrekt voordat het college van burgemeester en wethouders op de aanvraag heeft beslist en door of namens de gemeente wel inhoudelijke werkzaamheden zijn verricht, bestaat aanspraak op vermindering van de op grond van artikel 2.5 en 2.6 geheven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geen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leges voor het in behandeling nemen van een omgevingsvergunning voor bouw-, aanleg- sloopactiviteiten of milieubelastende activiteit, worden verrekend met de leges van een eerdere weigering of intrekking tijdens behandel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4-8-2-1">
                    <text:list-item text:style-override="id1-3-2-4-14-1-4-8-2-1-1">
                      <text:number>a.</text:number>
                      <text:p text:style-name="table_al"> voor het uitoefenen van het horecabedrijf</text:p>
                    </text:list-item>
                  </text:list>
                </table:table-cell>
                <table:table-cell table:style-name="cell_frame_all" table:number-rows-spanned="1" table:number-columns-spanned="1">
                  <text:p text:style-name="table_al">€ 692,8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1-4-9-2-1">
                    <text:list-item text:style-override="id1-3-2-4-14-1-4-9-2-1-1">
                      <text:number>b.</text:number>
                      <text:p text:style-name="table_al"> voor het uitoefenen van het slijtersbedrijf</text:p>
                    </text:list-item>
                  </text:list>
                </table:table-cell>
                <table:table-cell table:style-name="cell_frame_all" table:number-rows-spanned="1" table:number-columns-spanned="1">
                  <text:p text:style-name="table_al">€ 358,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ontheffing van de sluitingstijd voor een openbare inrichting als bedoeld in artikel 2:29 van de APV</text:p>
                </table:table-cell>
                <table:table-cell table:style-name="cell_frame_all" table:number-rows-spanned="1" table:number-columns-spanned="1">
                  <text:p text:style-name="table_al">€ 354,8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184,1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01,8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01,8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97,5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edere andere vergunning, ontheffing of wijziging op grond van de Drank- en horecaverordening/Alcoholwet, voor zover niet anders is bepaald</text:p>
                </table:table-cell>
                <table:table-cell table:style-name="cell_frame_all" table:number-rows-spanned="1" table:number-columns-spanned="1">
                  <text:p text:style-name="table_al">€ 184,10 </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s een aanvraag voor een vergunning genoemd in hoofdstuk 3, paragraaf 3.1 wordt ingetrokken, geweigerd of buiten behandeling wordt gelaten, bestaat aanspraak op teruggaaf van de leges</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
                    <text:span text:style-name="nadrukvet">Paragraaf 3.2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
                      <text:span text:style-name="nadrukondlijn">Definities</text:span>
                    </text:span>
                  </text:p>
                  <text:p text:style-name="table_al"/>
                  <text:p text:style-name="table_al">
                    <text:span text:style-name="nadrukondlijn">Evenement: </text:span>Elke voor publiek toegankelijke verrichting van vermaak. Zie nadere specificaties in artikel 2:24 APV Losser.</text:p>
                  <text:p text:style-name="table_al"/>
                  <text:p text:style-name="table_al">
                    <text:span text:style-name="nadrukondlijn">Commercieel evenement</text:span>:</text:p>
                  <text:p text:style-name="table_al">Evenementen die uitsluitend of overwegend worden gehouden met het doel winst te maken, dan wel evenementen die georganiseerd worden door instellingen, stichtingen en/of verenigingen met winstoogmerk. Criteria die hierbij van toepassing kunnen zijn: kaartverkoop, entreegeld, deelnamegeld, sponsors, afdracht horeca, regionaal/landelijk karakter.</text:p>
                  <text:p text:style-name="table_al"/>
                  <text:p text:style-name="table_al">
                    <text:span text:style-name="nadrukondlijn">Niet-commercieel evenement:</text:span>
                  </text:p>
                  <text:p text:style-name="table_al">Een evenement dat wordt georganiseerd door een stichting, vereniging of non-profit organisatie, waarbij aan de volgende voorwaarden wordt voldaan:</text:p>
                  <text:list text:style-name="id1-3-2-4-14-1-4-19-2-10">
                    <text:list-item text:style-override="id1-3-2-4-14-1-4-19-2-10-1">
                      <text:number>-</text:number>
                      <text:p text:style-name="table_al">De organisatie heeft een doelstelling van politiek, godsdienstig, sociaal, educatieve, sportieve, charitatieve of culturele aard;</text:p>
                    </text:list-item>
                    <text:list-item text:style-override="id1-3-2-4-14-1-4-19-2-10-2">
                      <text:number>-</text:number>
                      <text:p text:style-name="table_al">Het evenement wordt niet (mede) georganiseerd door een organisator die zich bezighoudt met het organiseren van evenementen;</text:p>
                    </text:list-item>
                    <text:list-item text:style-override="id1-3-2-4-14-1-4-19-2-10-3">
                      <text:number>-</text:number>
                      <text:p text:style-name="table_al">Er is geen winstoogmerk (primair doel is niet om winst te maken). De opbrengst van het evenement komt ten goede aan instellingen (zoals verenigingen en stichtingen), een goed doel of de organisatie zelf zonder persoonlijk voordeel voor de leden. En de activiteiten komen in hoofdzaak ten goede aan de gemeenschap van de gemeente Losser;</text:p>
                    </text:list-item>
                  </text:list>
                  <text:p text:style-name="table_al">In twijfelgevallen is het ter beoordeling van het bevoegd gezag of het evenement in combinatie met de organisator(en) aangemerkt moet worden als een commercieel of een niet-commercieel evenement. Hierbij is het mogelijk dat er voor de beoordeling bij de organisator om nadere informatie wordt gevraagd met betrekking tot de begroting en boekhouding van het evenement.</text:p>
                  <text:p text:style-name="table_al"/>
                  <text:p text:style-name="table_al">
                    <text:span text:style-name="nadrukondlijn">A, B en C-evenementen</text:span>:</text:p>
                  <text:p text:style-name="table_al">Evenementen als bedoeld in de uitwerking opgenomen in het Toetsingskader evenementen gemeente Losser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 met een commercieel karak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A-evenement: </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B-evenement: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C-evenement:</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2">
                  <text:p text:style-name="table_al">
                    <text:span text:style-name="nadrukvet">Paragraaf 3.3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1.277,9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1.529,7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de exploitatie of het beheer van een seksinrichting, als bedoeld in artikel 3:16 en 3:17 van de APV</text:p>
                </table:table-cell>
                <table:table-cell table:style-name="cell_frame_all" table:number-rows-spanned="1" table:number-columns-spanned="1">
                  <text:p text:style-name="table_al">€ 354,8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geschiktheid verklaring als bedoeld in artikel 2.1 van de Nadere regels Seksinrichtingen en escortbedrijven</text:p>
                </table:table-cell>
                <table:table-cell table:style-name="cell_frame_all" table:number-rows-spanned="1" table:number-columns-spanned="1">
                  <text:p text:style-name="table_al">€ 379,20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ermeerderd met voor een seksinrichting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371,00 </text:p>
                </table:table-cell>
              </table:table-row>
              <table:table-row table:style-name="row">
                <table:table-cell table:style-name="cell_frame_all" table:number-rows-spanned="1" table:number-columns-spanned="1">
                  <text:p text:style-name="table_al">3.3.3.1.2</text:p>
                </table:table-cell>
                <table:table-cell table:style-name="cell_frame_all" table:number-rows-spanned="1" table:number-columns-spanned="1">
                  <text:p text:style-name="table_al">meer dan 100 m2, maar niet meer dan 500 m2</text:p>
                </table:table-cell>
                <table:table-cell table:style-name="cell_frame_all" table:number-rows-spanned="1" table:number-columns-spanned="1">
                  <text:p text:style-name="table_al">€ 371,00 </text:p>
                </table:table-cell>
              </table:table-row>
              <table:table-row table:style-name="row">
                <table:table-cell table:style-name="cell_frame_all" table:number-rows-spanned="1" table:number-columns-spanned="1">
                  <text:p text:style-name="table_al">3.3.3.1.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84 </text:p>
                </table:table-cell>
              </table:table-row>
              <table:table-row table:style-name="row">
                <table:table-cell table:style-name="cell_frame_all" table:number-rows-spanned="1" table:number-columns-spanned="1">
                  <text:p text:style-name="table_al">3.3.3.1.3</text:p>
                </table:table-cell>
                <table:table-cell table:style-name="cell_frame_all" table:number-rows-spanned="1" table:number-columns-spanned="1">
                  <text:p text:style-name="table_al">meer dan 500 m2, maar niet meer dan 1.000 m2</text:p>
                </table:table-cell>
                <table:table-cell table:style-name="cell_frame_all" table:number-rows-spanned="1" table:number-columns-spanned="1">
                  <text:p text:style-name="table_al">€ 1.108,00 </text:p>
                </table:table-cell>
              </table:table-row>
              <table:table-row table:style-name="row">
                <table:table-cell table:style-name="cell_frame_all" table:number-rows-spanned="1" table:number-columns-spanned="1">
                  <text:p text:style-name="table_al">3.3.3.1.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3.3.3.1.4</text:p>
                </table:table-cell>
                <table:table-cell table:style-name="cell_frame_all" table:number-rows-spanned="1" table:number-columns-spanned="1">
                  <text:p text:style-name="table_al">meer dan 1.000 m2, maar niet meer dan 1.500 m2</text:p>
                </table:table-cell>
                <table:table-cell table:style-name="cell_frame_all" table:number-rows-spanned="1" table:number-columns-spanned="1">
                  <text:p text:style-name="table_al">€ 1.756,00 </text:p>
                </table:table-cell>
              </table:table-row>
              <table:table-row table:style-name="row">
                <table:table-cell table:style-name="cell_frame_all" table:number-rows-spanned="1" table:number-columns-spanned="1">
                  <text:p text:style-name="table_al">3.3.3.1.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92 </text:p>
                </table:table-cell>
              </table:table-row>
              <table:table-row table:style-name="row">
                <table:table-cell table:style-name="cell_frame_all" table:number-rows-spanned="1" table:number-columns-spanned="1">
                  <text:p text:style-name="table_al">3.3.3.1.5</text:p>
                </table:table-cell>
                <table:table-cell table:style-name="cell_frame_all" table:number-rows-spanned="1" table:number-columns-spanned="1">
                  <text:p text:style-name="table_al">meer dan 1.500 m2, maar niet meer dan 2.500 m2</text:p>
                </table:table-cell>
                <table:table-cell table:style-name="cell_frame_all" table:number-rows-spanned="1" table:number-columns-spanned="1">
                  <text:p text:style-name="table_al">€ 2.217,00 </text:p>
                </table:table-cell>
              </table:table-row>
              <table:table-row table:style-name="row">
                <table:table-cell table:style-name="cell_frame_all" table:number-rows-spanned="1" table:number-columns-spanned="1">
                  <text:p text:style-name="table_al">3.3.3.1.5.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62 </text:p>
                </table:table-cell>
              </table:table-row>
              <table:table-row table:style-name="row">
                <table:table-cell table:style-name="cell_frame_all" table:number-rows-spanned="1" table:number-columns-spanned="1">
                  <text:p text:style-name="table_al">3.3.3.1.6</text:p>
                </table:table-cell>
                <table:table-cell table:style-name="cell_frame_all" table:number-rows-spanned="1" table:number-columns-spanned="1">
                  <text:p text:style-name="table_al">meer dan 2.500</text:p>
                </table:table-cell>
                <table:table-cell table:style-name="cell_frame_all" table:number-rows-spanned="1" table:number-columns-spanned="1">
                  <text:p text:style-name="table_al">€ 2.836,00 </text:p>
                </table:table-cell>
              </table:table-row>
              <table:table-row table:style-name="row">
                <table:table-cell table:style-name="cell_frame_all" table:number-rows-spanned="1" table:number-columns-spanned="1">
                  <text:p text:style-name="table_al">3.3.3.1.6.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2">
                  <text:p text:style-name="table_al">
                    <text:span text:style-name="nadrukvet">Paragraaf 3.4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vergunning voor het innemen van een standplaats als bedoeld in artikel 5:18 van de APV, voor een incidentele commerciële standplaats of seizoensgebonden standplaats, conform de Beleidsregel standplaatsen</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verlenen van een vergunning voor het innemen van een (vaste) standplaats als bedoeld in artikel 5:18 van de APV, conform de Beleidsregel standplaatsen</text:p>
                </table:table-cell>
                <table:table-cell table:style-name="cell_frame_all" table:number-rows-spanned="1" table:number-columns-spanned="1">
                  <text:p text:style-name="table_al">€ 355,90 </text:p>
                </table:table-cell>
              </table:table-row>
              <table:table-row table:style-name="row">
                <table:table-cell table:style-name="cell_frame_all" table:number-rows-spanned="1" table:number-columns-spanned="2">
                  <text:p text:style-name="table_al">
                    <text:span text:style-name="nadrukvet">Paragraaf 3 5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voor een ontheffing geluid</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355,00</text:p>
                </table:table-cell>
              </table:table-row>
            </table:table>
            <text:p text:style-name="table_bottom"/>
          </text:section>
          <text:p text:style-name="al"/>
          <text:p text:style-name="al">Behoort bij raadsbesluit van 9 december 2025</text:p>
          <text:p text:style-name="al"/>
          <text:p text:style-name="al">De griffier van de gemeente Losser,</text:p>
          <text:p text:style-name="al"/>
          <text:p text:style-name="al">J.H. ten Voor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5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0026732</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6</meta:user-defined>
    <meta:user-defined meta:name="DCTERMS.W3CDTF/OVERHEIDop.jaargang">2025</meta:user-defined>
    <meta:user-defined meta:name="OVERHEIDop.publicationIssue">548595</meta:user-defined>
    <meta:user-defined meta:name="OVERHEIDop.betreftRegeling">CVDR750174_1</meta:user-defined>
    <meta:user-defined meta:name="xs:date/OVERHEIDop.startdatum">2026-01-01</meta:user-defined>
    <meta:user-defined meta:name="OVERHEIDop.GmbID/DC.identifier">gmb-2025-548595</meta:user-defined>
    <meta:user-defined meta:name="OVERHEIDop.versieInformatie"/>
  </office:meta>
</office:document-meta>
</file>