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office:automatic-styles>
  <office:body>
    <office:text>
      <text:p text:style-name="new_page_staatscourant"/>
      <text:p text:style-name="single-kop-titel">Verordening wegslepen voertuigen Helmond 2026</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3 september 2025;</text:p>
            <text:p text:style-name="al">gelet op de het bepaalde in artikel 149 van de Gemeentewet, artikel 173, tweede lid van de Wegenverkeerswet en het Besluit wegslepen van voertuigen;</text:p>
            <text:p text:style-name="al"/>
            <text:p text:style-name="al">
            <text:span text:style-name="nadrukvet">besluit</text:span>
            <text:span text:style-name="nadrukvet">: </text:span>
          </text:p>
            <text:p text:style-name="al">vast te stellen de <text:span text:style-name="nadrukvet">Verordening wegslepen voertuigen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Helmond;</text:p>
              </text:list-item>
              <text:list-item text:style-override="id1-3-2-2-1-3-7">
                <text:number>g.</text:number>
                <text:p text:style-name="al">vrachtauto: wat hieronder verstaan wordt in artikel 1, onder ao RVV 1990;</text:p>
              </text:list-item>
              <text:list-item text:style-override="id1-3-2-2-1-3-8">
                <text:number>h.</text:number>
                <text:p text:style-name="al">wegen: wat hieronder wordt verstaan in artikel 1, eerste lid onder b van de wet;</text:p>
              </text:list-item>
              <text:list-item text:style-override="id1-3-2-2-1-3-9">
                <text:number>i.</text:number>
                <text:p text:style-name="al">Tarieftijd 1 ma-vr 0800-1800;</text:p>
              </text:list-item>
              <text:list-item text:style-override="id1-3-2-2-1-3-10">
                <text:number>j.</text:number>
                <text:p text:style-name="al">Tarieftijd 2 ma-vr 1800-0800, weekenden, feestdag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an voertuigen en openingstijden</text:p>
            <text:list text:style-name="id1-3-2-2-3-2">
              <text:list-item text:style-override="id1-3-2-2-3-2">
                <text:number>1.</text:number>
                <text:p text:style-name="al">Als plaats van bewaring van voertuigen wordt aangewezen het daarvoor bestemde gedeelte van de gemeentewerf van de gemeente Helmond, Beemdweg 10, 5705 BJ te Helmond.</text:p>
              </text:list-item>
              <text:list-item text:style-override="id1-3-2-2-3-3">
                <text:number>2.</text:number>
                <text:p text:style-name="al">De openingstijden van de in het eerste lid bedoelde bewaarplaats zijn de openingstijden van bureau van de Gemeente Helmond, afdeling Veiligheid en Naleving, Weg op den Heuvel 39, 5701 NV Helmond, zijnde:</text:p>
                <text:list text:style-name="id1-3-2-2-3-3-3">
                  <text:list-item text:style-override="id1-3-2-2-3-3-3-1">
                    <text:number>–</text:number>
                    <text:p text:style-name="al">van maandag t/m vrijdag 10:00 uur tot 12:00 uur;</text:p>
                  </text:list-item>
                  <text:list-item text:style-override="id1-3-2-2-3-3-3-2">
                    <text:number>–</text:number>
                    <text:p text:style-name="al">van 14:00 uur tot 16:00 uur en op zaterdag van 10.00 uur tot 12.00 uur.</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zover een voertuig niet wordt overgebracht naar een plaats van bewaring als bedoeld in het vorige artikel bedragen de voorrijkosten:</text:p>
                <text:list text:style-name="id1-3-2-2-4-2-3">
                  <text:list-item text:style-override="id1-3-2-2-4-2-3-1">
                    <text:number>a.</text:number>
                    <text:p text:style-name="al">€ 142,14 exclusief BTW voor voertuigen tot 3500 kg;</text:p>
                  </text:list-item>
                  <text:list-item text:style-override="id1-3-2-2-4-2-3-2">
                    <text:number>b.</text:number>
                    <text:p text:style-name="al">€ 947,61 exclusief BTW voor voertuigen vanaf 3500 kg.</text:p>
                  </text:list-item>
                </text:list>
              </text:list-item>
              <text:list-item text:style-override="id1-3-2-2-4-3">
                <text:number>2.</text:number>
                <text:p text:style-name="al">De kosten voor het overbrengen van een voertuig naar de bewaarplaats bedragen:</text:p>
                <text:list text:style-name="id1-3-2-2-4-3-3">
                  <text:list-item text:style-override="id1-3-2-2-4-3-3-1">
                    <text:number>a.</text:number>
                    <text:p text:style-name="al">€ 236,90 exclusief BTW voor voertuigen tot 3500 kg in tarieftijd 1;</text:p>
                  </text:list-item>
                  <text:list-item text:style-override="id1-3-2-2-4-3-3-2">
                    <text:number>b.</text:number>
                    <text:p text:style-name="al">€ 59,23 exclusief BTW toeslag op a. voor voertuigen tot 3500 kg in tarieftijd 2;</text:p>
                  </text:list-item>
                  <text:list-item text:style-override="id1-3-2-2-4-3-3-3">
                    <text:number>c.</text:number>
                    <text:p text:style-name="al">€ 473,80 exclusief BTW per uur met een minimum van 2 uur exclusief BTW per kilometer voor voertuigen vanaf 3500 kg in tarieftijd 1;</text:p>
                  </text:list-item>
                  <text:list-item text:style-override="id1-3-2-2-4-3-3-4">
                    <text:number>d.</text:number>
                    <text:p text:style-name="al">€ 118,45 exclusief BTW per uur als toeslag op c. voor voertuigen vanaf 3500 kg. in tarieftijd 2.</text:p>
                  </text:list-item>
                </text:list>
              </text:list-item>
              <text:list-item text:style-override="id1-3-2-2-4-4">
                <text:number>3.</text:number>
                <text:p text:style-name="al">De kosten van het bewaren en afgeven van een voertuig bedragen:</text:p>
                <text:list text:style-name="id1-3-2-2-4-4-3">
                  <text:list-item text:style-override="id1-3-2-2-4-4-3-1">
                    <text:number>a.</text:number>
                    <text:p text:style-name="al">Bewaarkosten:</text:p>
                    <text:list text:style-name="id1-3-2-2-4-4-3-1-3">
                      <text:list-item text:style-override="id1-3-2-2-4-4-3-1-3-1">
                        <text:number>1.</text:number>
                        <text:p text:style-name="al">€ 35,54 exclusief BTW voor het eerste etmaal of een gedeelte daarvan voor voertuigen tot 3500 kg;</text:p>
                      </text:list-item>
                      <text:list-item text:style-override="id1-3-2-2-4-4-3-1-3-2">
                        <text:number>2.</text:number>
                        <text:p text:style-name="al">€ 71,07 exclusief BTW voor het eerste etmaal of een gedeelte daarvan voor voertuigen vanaf 3500 kg;</text:p>
                        <text:p text:style-name="al">In voorkomend geval vermeerderd met:</text:p>
                      </text:list-item>
                      <text:list-item text:style-override="id1-3-2-2-4-4-3-1-3-3">
                        <text:number>3.</text:number>
                        <text:p text:style-name="al">€ 18,95 exclusief BTW voor elk volgend etmaal of een gedeelte daarvan voor voertuigen tot 3500 kg.</text:p>
                      </text:list-item>
                      <text:list-item text:style-override="id1-3-2-2-4-4-3-1-3-4">
                        <text:number>4.</text:number>
                        <text:p text:style-name="al">€ 37,90 exclusief BTW voor elk volgend etmaal of een gedeelte daarvan voor voertuigen vanaf 3500 kg.</text:p>
                      </text:list-item>
                    </text:list>
                  </text:list-item>
                  <text:list-item text:style-override="id1-3-2-2-4-4-3-2">
                    <text:number>b.</text:number>
                    <text:p text:style-name="al">afgiftevergoeding:</text:p>
                    <text:list text:style-name="id1-3-2-2-4-4-3-2-3">
                      <text:list-item text:style-override="id1-3-2-2-4-4-3-2-3-1">
                        <text:number>1.</text:number>
                        <text:p text:style-name="al">€ 94,76 exclusief BTW voor voertuigen tot 3500 kg;</text:p>
                      </text:list-item>
                      <text:list-item text:style-override="id1-3-2-2-4-4-3-2-3-2">
                        <text:number>2.</text:number>
                        <text:p text:style-name="al">€ 94,76 exclusief BTW voor voertuigen boven 3500 kg.</text:p>
                      </text:list-item>
                    </text:list>
                  </text:list-item>
                </text:list>
              </text:list-item>
              <text:list-item text:style-override="id1-3-2-2-4-5">
                <text:number>4. </text:number>
                <text:p text:style-name="al">De kosten voor het bekendmaken van de beschikking tot overbrenging en inbewaringstelling voor zover het voertuig door de rechthebbende niet binnen 48 uur is afgehaald bedragen: € 17,88 exclusief BTW.</text:p>
              </text:list-item>
              <text:list-item text:style-override="id1-3-2-2-4-6">
                <text:number> 5. </text:number>
                <text:p text:style-name="al">De kosten van het taxeren en verkopen van een voertuig bedragen:</text:p>
                <text:list text:style-name="id1-3-2-2-4-6-3">
                  <text:list-item text:style-override="id1-3-2-2-4-6-3-1">
                    <text:number>a.</text:number>
                    <text:p text:style-name="al">€ 65,53 exclusief BTW voor de taxatie;</text:p>
                  </text:list-item>
                  <text:list-item text:style-override="id1-3-2-2-4-6-3-2">
                    <text:number>b.</text:number>
                    <text:p text:style-name="al">€ 75,10 exclusief BTW voor de verkoop;</text:p>
                  </text:list-item>
                </text:list>
              </text:list-item>
              <text:list-item text:style-override="id1-3-2-2-4-7">
                <text:number> 6. </text:number>
                <text:p text:style-name="al">De taxatie als voornoemd zal worden gedaan door een beëdigd (register)taxateur. </text:p>
              </text:list-item>
              <text:list-item text:style-override="id1-3-2-2-4-8">
                <text:number> 7. </text:number>
                <text:p text:style-name="al">De regels ten aanzien van betalen, administreren en bewaren van voertuigen zijn in bijlage 1 bij deze verordening vastgelegd.</text:p>
              </text:list-item>
              <text:list-item text:style-override="id1-3-2-2-4-9">
                <text:number> 8. </text:number>
                <text:p text:style-name="al">De kosten van wegslepen en in bewaring stellen zijn niet verschuldigd, indien:</text:p>
                <text:list text:style-name="id1-3-2-2-4-9-3">
                  <text:list-item text:style-override="id1-3-2-2-4-9-3-1">
                    <text:number>a.</text:number>
                    <text:p text:style-name="al">niet tot overbrenging en inbewaringstelling had mogen worden overgegaan;</text:p>
                  </text:list-item>
                  <text:list-item text:style-override="id1-3-2-2-4-9-3-2">
                    <text:number>b.</text:number>
                    <text:p text:style-name="al">de omstandigheden waaronder de overtreding is begaan, van dien aard waren dat de kosten redelijkerwijs niet verschuldigd zijn, of</text:p>
                  </text:list-item>
                  <text:list-item text:style-override="id1-3-2-2-4-9-3-3">
                    <text:number>c.</text:number>
                    <text:p text:style-name="al">aannemelijk is dat het voertuig tegen de wil van de rechthebbende is gebruikt en hij dit gebruik redelijkerwijs niet heeft kunnen voorkomen.</text:p>
                  </text:list-item>
                </text:list>
              </text:list-item>
              <text:list-item text:style-override="id1-3-2-2-4-10">
                <text:number> 9. </text:number>
                <text:p text:style-name="al">De rechthebbende toont het genoemde onder 8a, b of c aan door een afschrift van het vonnis of uitspraak. Een dergelijk afschrift wordt door de griffie van de rechtbank waar de zaak is behandeld ter beschikking gesteld.</text:p>
              </text:list-item>
              <text:list-item text:style-override="id1-3-2-2-4-11">
                <text:number> 10.</text:number>
                <text:p text:style-name="al">De in de verordening vermelde bedragen zijn exclusief de eventueel opgelegde of op te leggen boetes, naheffingen e.d.</text:p>
              </text:list-item>
              <text:list-item text:style-override="id1-3-2-2-4-12">
                <text:number> 11. </text:number>
                <text:p text:style-name="al">Indien niet tot overbrenging en inbewaringstelling had mogen worden overgegaan, wordt de rechthebbende na het afhalen van het voertuig in alle redelijkheid financieel gecompenseerd. Indien het voertuig ten tijde van de overtreding in gebruik was bij een ander dan de rechthebbende die het voertuig heeft afgehaald, treedt die ander voor de toepassing van deze schadeloosstelling in plaats van de rechthebbende die het voertuig heeft afgehaald.</text:p>
              </text:list-item>
              <text:list-item text:style-override="id1-3-2-2-4-13">
                <text:number> 12. </text:number>
                <text:p text:style-name="al">Indien aantoonbaar is dat tijdens de overbrenging en bewaring schade aan het voertuig is toegebracht, is de gemeente gehouden deze schade te vergoed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geldig) kenteken</text:p>
            <text:p text:style-name="al">Wanneer gebruik wordt gemaakt van de bevoegdheid, als bedoeld in artikel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Het college kan ter uitvoering van deze verordening nadere regels stellen.</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wordt begrepen een stempelafdruk, een zegel, een nota of andere schriftelijk stuk, of een kennisgeving langs elektronische weg. Het gevorderde bedrag wordt door toezending of uitreiking van de schriftelijke kennisgeving of langs elektronische weg aan de belastingschuldige rechthebbend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 ingeval de kennisgeving bedoeld in artikel 7:</text:p>
                <text:list text:style-name="id1-3-2-2-8-2-3">
                  <text:list-item text:style-override="id1-3-2-2-8-2-3-1">
                    <text:number>a.</text:number>
                    <text:p text:style-name="al">schriftelijk wordt gedaan, op het moment van uitreiken van de kennisgeving, dan wel in het geval van toezending daarvan, binnen dertig dagen na de dagtekening van de kennisgeving;</text:p>
                  </text:list-item>
                  <text:list-item text:style-override="id1-3-2-2-8-2-3-2">
                    <text:number>b.</text:number>
                    <text:p text:style-name="al">langs elektronische weg in het aanvraagproces wordt gedaan onverwijld, dan wel als die mogelijkheid wordt geboden binnen dertig dagen na het indienen van de aanvraag langs elektronische weg;</text:p>
                  </text:list-item>
                </text:list>
              </text:list-item>
              <text:list-item text:style-override="id1-3-2-2-8-3">
                <text:number>2.</text:number>
                <text:p text:style-name="al">De Algemene termijnenwet is niet van toepassing op de in het voorgaande lid genoem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wegslepen voertuigen Helmond 2025”, vastgesteld bij raadsbesluit van 5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gslepen voertuigen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Regels ten aanzien van betalen, administreren en bewaren van voertuigen (uitwerking artikel 4, zevende lid)</text:p>
          <text:p text:style-name="al"/>
          <text:p text:style-name="al">De administratieve afhandeling van een gesleept voertuig wordt verricht door de afdeling Veiligheid en Naleving van de Gemeente Helmond. Hier dient de betaling plaats te vinden voor het slepen, bewaren en eventueel de bekendmaking van een voertuig.</text:p>
          <text:p text:style-name="al"/>
          <text:p text:style-name="al">De afdeling Veiligheid en Naleving of de afdeling Wijkbeheer en Exploitaties van de Dienst Stedelijke Ontwikkeling en Beheer houdt het bewaringsregister bij conform het gestelde in het “Besluit wegslepen van Voertuigen” (Koninklijk Besluit van 5 juli 2001, houdende nadere regels ter uitvoering van de in de Wegenverkeerswet 1994 vervatte wegsleepregeling).</text:p>
          <text:p text:style-name="al"/>
        </text:section>
        <text:section text:name="nota-toelichting_id1-3-2-5" text:style-name="nota-toelichting">
          <text:p text:style-name="kop_level0"><text:span text:style-name="label"/> <text:span text:style-name="nr"/> TOELICHTING BEHORENDE BIJ DE VERORDENING WEGSLEPEN VOERTUIGEN HELMOND 2026</text:p>
          <text:p text:style-name="al">
          <text:span text:style-name="nadrukondlijn">
            <text:span text:style-name="nadrukvet">A.</text:span>
            <text:span text:style-name="nadrukvet">Toelichting algemeen</text:span>
          </text:span>
        </text:p>
          <text:p text:style-name="al">Het uitvoeren van de wegsleepregeling behoort tot de competentie van het college van burgemeester en wethouders (hierna te noemen: het college). Het wegslepen van een voertuig moet worden gezien als een bijzondere vorm van bestuursdwang. In de Awb zijn algemene regels gesteld over de toepassing van bestuursdwang. Deze regels zijn voor een groot deel ook van toepassing op het wegslepen van voertuigen. In de Wegenverkeerswet 1994 (WVW) wordt een aantal bepalingen uit de Awb niet van toepassing verklaard. Tegen besluiten tot het wegslepen van voertuigen staat op grond van de Awb bezwaar en vervolgens beroep open. </text:p>
          <text:p text:style-name="al"/>
          <text:p text:style-name="al">
          <text:span text:style-name="nadrukvet">Uitgebreide werking</text:span>
        </text:p>
          <text:p text:style-name="al">Voor 2002 mochten op grond van de oude WVW op de weg staande voertuigen alleen worden weggesleept in het belang van de veiligheid op de weg, de vrijheid van het verkeer of het vrijhouden van invalidenparkeerplaatsen. Met de herziening van de WVW in 2002 en de inwerkingtreding van het daarop gebaseerde Besluit wegslepen van voertuigen is het laatstgenoemde criterium uitgebreid.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Overigens kan een voertuig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 </text:p>
          <text:p text:style-name="al"/>
          <text:p text:style-name="al">
          <text:span text:style-name="nadrukvet">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oor 2002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huidige wegsleepregeling is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maakt in een eventuele bezwaarprocedure een zelfstandige afweging. </text:p>
          <text:p text:style-name="al"/>
          <text:p text:style-name="al">
          <text:span text:style-name="nadrukvet">Verordening </text:span>
        </text:p>
          <text:p text:style-name="al">In artikel 170 e.v. WVW is het kader aangegeven waarbinnen het college gebruik kan maken van zijn bevoegdheid tot het wegslepen van voertuigen. Hoewel de bevoegdheid tot het wegslepen van voertuigen in de wet is neergelegd, kan het college pas goed van deze bevoegdheid gebruik 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5-13">
            <text:list-item text:style-override="id1-3-2-5-13-1">
              <text:number>1.</text:number>
              <text:p text:style-name="al">de aanwijzing van de plaats(en) waar de weggesleepte voertuigen worden bewaard;</text:p>
            </text:list-item>
            <text:list-item text:style-override="id1-3-2-5-13-2">
              <text:number>2.</text:number>
              <text:p text:style-name="al">de berekening van de kosten die verbonden zijn aan de uitvoering van het wegslepen en bewaren van voertuigen;</text:p>
            </text:list-item>
            <text:list-item text:style-override="id1-3-2-5-13-3">
              <text:number>3.</text:number>
              <text:p text:style-name="al">de eventuele aanwijzing van wegen en weggedeelten waar op grond van artikel 170, eerste lid, onder c WVW voertuigen mogen worden weggesleept.</text:p>
            </text:list-item>
          </text:list>
          <text:p text:style-name="al">Aangezien in artikel 173, tweede lid van de wet wordt aangegeven dat de nadere regels bij gemeentelijke verordening <text:span text:style-name="nadrukondlijn">moeten</text:span> worden gesteld, kunnen de hiervoor genoemde onderwerpen niet worden gedelegeerd aan het college. De uitwerking van de nadere regels van de verordening kan wel door het college geschieden.</text:p>
          <text:p text:style-name="al"/>
          <text:p text:style-name="al">
          <text:span text:style-name="nadrukvet">Wegsleepwaardige overtredingen</text:span>
        </text:p>
          <text:p text:style-name="al">Op grond van het huidige artikel 170, eerste lid WVW 1994 kunnen voertuigen waarmee én een verkeersregel wordt overtreden én waarvan de verwijdering noodzakelijk is in verband met het belang van de veiligheid op de weg of de vrijheid van het verkeer of het vrijhouden van aangewezen weggedeelten en wegen zonder meer worden weggesleept. </text:p>
          <text:p text:style-name="al"/>
          <text:p text:style-name="al">Tot slot zij nog gewezen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 </text:p>
          <text:p text:style-name="al"/>
          <text:p text:style-name="al">
          <text:span text:style-name="nadrukondlijn">
            <text:span text:style-name="nadrukvet">B.</text:span>
            <text:span text:style-name="nadrukvet">Artikelsgewijze toelichting</text:span>
          </text:span>
        </text:p>
          <text:p text:style-name="al">
          <text:span text:style-name="nadrukvet">Artikel 1 </text:span>
          <text:span text:style-name="nadrukvet">Begripsomschrijvingen</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
          <text:span text:style-name="nadrukondlijn">Onderdeel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lgemene Plaatselijke Verordening Helmond 2008 (APV) is een bepaling opgenomen over de verwijdering van fietsen en bromfietsen van de openbare weg (zie artikel 5.1.11). Deze bepaling is aanvullend op wat de wegenverkeerswetgeving beoogt te regelen. In artikel 5.1.11 van de APV spelen namelijk andere belangen (motieven) een rol, zoals de openbare orde en veiligheid, het uiterlijk aanzien en de openbare gezondheid. </text:p>
          <text:p text:style-name="al"/>
          <text:p text:style-name="al">
          <text:span text:style-name="nadrukondlijn">Onderdeel e. Motorrijtuig</text:span>
        </text:p>
          <text:p text:style-name="al">Het begrip ‘motorrijtuig’ is apart omschreven omdat artikel 5 van deze verordening alleen betrekking heeft op dit soort voertuigen.</text:p>
          <text:p text:style-name="al"/>
          <text:p text:style-name="al">
          <text:span text:style-name="nadrukvet">Artikel 2 </text:span>
          <text:span text:style-name="nadrukvet">Aanwijzing van wegen en weggedeelten waar voertuigen kunnen worden verwijderd, overgebracht en in bewaring gesteld in het belang van het</text:span>
          <text:span text:style-name="nadrukvet">vrijhouden van wegen en weggedeelten</text:span>
        </text:p>
          <text:p text:style-name="al">Als wegen en weggedeelten, bedoeld in artikel 170, eerste lid, onder c van de wet worden alle wegen en weggedeelten binnen de gemeenten aangewezen voor zover ze behoren tot een van de in artikel 2 van het besluit bedoelde soorten van wegen en weggedeelten.</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text:span text:style-name="nadrukondlijn">vrijhouden van wegen en weggedeelten</text:spa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p text:style-name="al">
          <text:span text:style-name="nadrukvet">Artikel 3 </text:span>
          <text:span text:style-name="nadrukvet">Plaats bewaring voertuigen en openingstijden</text:span>
        </text:p>
          <text:p text:style-name="al">De inhoud van deze bepaling spreekt voor zich. Vanwege de redactie van artikel 173, tweede lid WVW 1994 moet(en) de plaats(en) van bewaring van voertuigen door de gemeenteraad worden aangewezen. Delegatie aan het college is overigens niet mogelijk. 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worden vastgesteld omdat ze niet expliciet genoemd zijn in artikel 173 WVW 1994. Hier is gekozen voor opname van de openingstijden in de verordening zelf. Het voordeel hiervan is dat alle relevante informatie geclusterd wordt en een belanghebbende burger niet elders hoeft te zoeken naar de openingstijden. Enig nadeel is dat als de openingstijden wijzigen er een wijzigingsbesluit moet worden genomen door de raad. </text:p>
          <text:p text:style-name="al"/>
          <text:p text:style-name="al">
          <text:span text:style-name="nadrukvet">Artikel 4 </text:span>
          <text:span text:style-name="nadrukvet">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onderhavige regeling worden de bedragen vermeld zodat het voor iedereen inzichtelijk is op welke wijze de kosten worden berekend. In het derde lid van deze bepaling, waarin de kosten van bewaren en afgeven van voertuigen worden geregeld, wordt het begrip ‘etmaal’ gebruikt. Het etmaal, zoals hier bedoeld, begint op het moment van in bewaring nemen van een voertuig en eindigt 24 uur later. </text:p>
          <text:p text:style-name="al"/>
          <text:p text:style-name="al">Wat betreft de wijze van betalen, administreren en bewaren als bedoeld in het zevende lid wordt verwezen naar de vigerende Uitvoeringsregeling wegslepen, bewaren en teruggave van voertuigen gemeente Helmond. </text:p>
          <text:p text:style-name="al"/>
          <text:p text:style-name="al">
          <text:span text:style-name="nadrukvet">Artikel 5 </text:span>
          <text:span text:style-name="nadrukvet">Overbrengen en in bewaring stellen van motorrijtuigen in het geval van gebleken onvoldoende rijgeschiktheid of rijvaardigheid dan wel het ontbreken van een (geldig) kenteken</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5-51">
            <text:list-item text:style-override="id1-3-2-5-51-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5-51-2">
              <text:number>•</text:number>
              <text:p text:style-name="al">de situatie dat een motorrijtuig niet beschikt over een (geldig) kenteken,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text:p>
          <text:p text:style-name="al"/>
          <text:p text:style-name="al">
          <text:span text:style-name="nadrukvet">Artikel 6</text:span>
          <text:span text:style-name="nadrukvet">Nadere regels</text:span>
        </text:p>
          <text:p text:style-name="al">Deze bepaling spreekt voor zich en behoeft geen nadere toelichting.</text:p>
          <text:p text:style-name="al"/>
          <text:p text:style-name="al">
          <text:span text:style-name="nadrukvet">Artikel 7</text:span>
          <text:span text:style-name="nadrukvet">Inwerkingtreding</text:span>
        </text:p>
          <text:p text:style-name="al">Deze bepaling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59L</meta:user-defined>
    <meta:user-defined meta:name="DCTERMS.alternative">Verordening wegslepen voertuigen Helmond 2026</meta:user-defined>
    <dc:language>nl</dc:language>
    <meta:user-defined meta:name="OVERHEIDop.locatietype/OVERHEIDop.gebiedsmarkering">Gemeente</meta:user-defined>
    <meta:user-defined meta:name="DC.title">Verordening wegslepen voertuigen Helmond 2026</meta:user-defined>
    <meta:user-defined meta:name="DCTERMS.W3CDTF/DCTERMS.available">2025-12-16</meta:user-defined>
    <meta:user-defined meta:name="DCTERMS.W3CDTF/OVERHEIDop.jaargang">2025</meta:user-defined>
    <meta:user-defined meta:name="OVERHEIDop.publicationIssue">548592</meta:user-defined>
    <meta:user-defined meta:name="OVERHEIDop.betreftRegeling">CVDR750173_1</meta:user-defined>
    <meta:user-defined meta:name="xs:date/OVERHEIDop.startdatum">2026-01-01</meta:user-defined>
    <meta:user-defined meta:name="OVERHEIDop.GmbID/DC.identifier">gmb-2025-548592</meta:user-defined>
    <meta:user-defined meta:name="OVERHEIDop.versieInformatie"/>
  </office:meta>
</office:document-meta>
</file>