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Calandlaan 228H, 1069 L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regels in het omgevingsplan (winkelfunctie naar horecafunctie)</text:p>
            <text:p text:style-name="common-al">Zaakadres: Pieter Calandlaan 228H, 1069 LA Amsterdam</text:p>
            <text:p text:style-name="common-al">Datum ontvangst: 04-12-2025</text:p>
            <text:p text:style-name="common-al">Zaaknummer: Z2025-051730</text:p>
            <text:p text:style-name="common-al">DSO-nummer: 202512040035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590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59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59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51730</meta:user-defined>
    <meta:user-defined meta:name="DCTERMS.abstract">Afwijken van regels in het omgev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eter Calandlaan 228H, 1069 LA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590</meta:user-defined>
    <meta:user-defined meta:name="OVERHEIDop.GmbID/DC.identifier">gmb-2025-548590</meta:user-defined>
    <meta:user-defined meta:name="OVERHEIDop.versieInformatie"/>
  </office:meta>
</office:document-meta>
</file>