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voorerf), Anna Blamanstraat 37, 9746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voorerf) aan de Anna Blamanstraat 37 te Groningen  </text:span>
          </text:p>
            <text:p text:style-name="common-al">De gemeente Groningen heeft een aanvraag voor een omgevingsvergunning reguliere procedure ontvangen. De vergunning is aangevraagd voor het vellen van 1 boom (Conifeer, voorerf) aan de Anna Blamanstraat 37 te Groningen, dossiernummer GRN-0002880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5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8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voorerf), Anna Blamanstraat 37, 9746 AB Gr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87</meta:user-defined>
    <meta:user-defined meta:name="OVERHEIDop.GmbID/DC.identifier">gmb-2025-548587</meta:user-defined>
    <meta:user-defined meta:name="OVERHEIDop.versieInformatie"/>
  </office:meta>
</office:document-meta>
</file>