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Helmond 2026</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23 september 2025;</text:p>
            <text:p text:style-name="al">gelet op de het bepaalde in hoofdstuk XIX van de Gemeentewet en artikel 224 van die wet in het bijzonder;</text:p>
            <text:p text:style-name="al"/>
            <text:p text:style-name="al">
            <text:span text:style-name="nadrukvet">besluit</text:span>
            <text:span text:style-name="nadrukvet">: </text:span>
          </text:p>
            <text:p text:style-name="al"/>
            <text:p text:style-name="al">vast te stellen de <text:span text:style-name="nadrukvet">Verordening toeristenbelasting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woning: als bedoeld in de wet WOZ, daaronder mede begrepen een recreatie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text:a xlink:href="https://wetten.overheid.nl/BWBR0043797/2022-01-01#Hoofdstuk2_Paragraaf3_Artikel4" xlink:type="simple"><text:span text:style-name="nadrukondlijn">artikel 4 van de Wet toetreding zorgaanbieders</text:span></text:a>;</text:p>
              </text:list-item>
              <text:list-item text:style-override="id1-3-2-2-4-3-2">
                <text:number>b.</text:number>
                <text:p text:style-name="al">Van een vreemdeling als bedoeld in <text:a xlink:href="http://wetten.overheid.nl/BWBR0011823/2014-04-01#Hoofdstuk3_Afdeling4_Paragraaf1_Artikel29" xlink:type="simple"><text:span text:style-name="nadrukondlijn">artikel 29, eerste lid, van de Vreemdelingenwet 2000</text:span></text:a>, die rechtmatig in Nederland verblijft in de zin van <text:a xlink:href="http://wetten.overheid.nl/BWBR0011823/2014-04-01#Hoofdstuk3_Afdeling1_Artikel8" xlink:type="simple"><text:span text:style-name="nadrukondlijn">artikel 8, letters c, d, f, g, h van voornoemde wet</text:span></text:a>, en voor zover deze persoon verblijf houdt als bedoeld in artikel 2 van deze verordening, onder verantwoordelijkheid van het Centraal Orgaan opvang Asielzoekers;</text:p>
              </text:list-item>
              <text:list-item text:style-override="id1-3-2-2-4-3-3">
                <text:number>c.</text:number>
                <text:p text:style-name="al">(vervallen);</text:p>
              </text:list-item>
              <text:list-item text:style-override="id1-3-2-2-4-3-4">
                <text:number>d.</text:number>
                <text:p text:style-name="al">Van degene die verblijf houdt aan boord van een vaartuig, waarvoor de gemeente een recht heft op grond van artikel 229, lid 1, letter a of b van de Gemeentewet, of waarvoor een privaatrechtelijke vergoeding is overeengekomen;</text:p>
              </text:list-item>
              <text:list-item text:style-override="id1-3-2-2-4-3-5">
                <text:number>e.</text:number>
                <text:p text:style-name="al">als scout door leden van scoutingverenigingen aangesloten bij de Vereniging Scouting Nederland in niet-beroepsmatig verhuurde ruimten, die door Helmondse scoutingverenigingen ter beschikking worden gesteld voor het houden van verblijf met overnachting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4,50</text:p>
              </text:list-item>
              <text:list-item text:style-override="id1-3-2-2-6-3">
                <text:number>2.</text:number>
                <text:p text:style-name="al">In afwijking van het eerste lid bedraagt het tarief, indien overnacht wordt op een camping, behoudens een recreatiewoning per persoon per overnachting: € 3,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bestaat uit twee tijdvakken, waarbij het eerst aanvangt op 1 januari en eindigt op 30 juni en het tweede aanvangt op 1 juli en eindigt op 31 decembe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BWBR0004770/2016-01-01" xlink:type="simple"><text:span text:style-name="nadrukondlijn">artikel 9, eerste lid, van de Invorderingswet 1990</text:span></text:a> moeten de aanslagen worden betaald in één termijn, welke vervalt één maand na de dagtekening van het aanslagbiljet;</text:p>
              </text:list-item>
              <text:list-item text:style-override="id1-3-2-2-10-3">
                <text:number>2.</text:number>
                <text:p text:style-name="al">De <text:a xlink:href="http://wetten.overheid.nl/BWBR0002448/2010-10-10" xlink:type="simple"><text:span text:style-name="nadrukondlijn">Algemene termijnenwet</text:span></text:a> is niet van toepassing op de in het voorgaande lid genoem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toeristenbelasting Helmond 2025”, vastgesteld bij raadsbesluit van 5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toeristenbelasting Helmond 2026</text:p>
          <text:p text:style-name="al">De reikwijdte van deze verordening is zodanig, dat er geen belasting wordt geheven voor gebruikers van campers, omdat deze al betalen via de parkeerautomaat voor de standplaats en niet hoeven te betalen voor een overnachting. ’s Nachts parkeren is ter plaatse gratis.</text:p>
          <text:p text:style-name="al"/>
          <text:p text:style-name="al">
          <text:span text:style-name="nadrukondlijn">Artikel 4, onderdeel c:</text:span>
        </text:p>
          <text:p text:style-name="al">Deze vrijstelling, die met name van toepassing was op niet in de BRP ingeschreven arbeidsmigranten, komt met ingang van 1-1-2026 te vervallen.</text:p>
          <text:p text:style-name="al"/>
          <text:p text:style-name="al">
          <text:span text:style-name="nadrukondlijn">Artikel 8:</text:span>
        </text:p>
          <text:p text:style-name="al">Wijze van heffing: per half jaar achteraf op te 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59K</meta:user-defined>
    <meta:user-defined meta:name="DCTERMS.alternative">Verordening toeristenbelasting Helmond 2026</meta:user-defined>
    <dc:language>nl</dc:language>
    <meta:user-defined meta:name="OVERHEIDop.locatietype/OVERHEIDop.gebiedsmarkering">Gemeente</meta:user-defined>
    <meta:user-defined meta:name="DC.title">Verordening toeristenbelasting Helmond 2026</meta:user-defined>
    <meta:user-defined meta:name="DCTERMS.W3CDTF/DCTERMS.available">2025-12-16</meta:user-defined>
    <meta:user-defined meta:name="DCTERMS.W3CDTF/OVERHEIDop.jaargang">2025</meta:user-defined>
    <meta:user-defined meta:name="OVERHEIDop.publicationIssue">548586</meta:user-defined>
    <meta:user-defined meta:name="OVERHEIDop.betreftRegeling">CVDR750170_1</meta:user-defined>
    <meta:user-defined meta:name="xs:date/OVERHEIDop.startdatum">2026-01-01</meta:user-defined>
    <meta:user-defined meta:name="OVERHEIDop.GmbID/DC.identifier">gmb-2025-548586</meta:user-defined>
    <meta:user-defined meta:name="OVERHEIDop.versieInformatie"/>
  </office:meta>
</office:document-meta>
</file>