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gunningsvrij ms. Oslofjordweg 28 en 30, ks. Ibisweg 2 t/m 350 (even), tt. Vasumweg 53 t/m 59B (oneven), mt. Lincolnweg 3A3 t/m 19 en ms. Tarnweg 413 t/m 421 (oneven) en 990 t/m 998 (ev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fwijken (BOpa niet nodig) van het bestemmingsplan door het oprichten van 348 woningen met parkeer- en fietsengarage en commerciële ruimten (IJ-loods)</text:p>
            <text:p text:style-name="common-al">Besluit: vergunningsvrij</text:p>
            <text:p text:style-name="common-al">Besluit verzonden op: 12-12-2025</text:p>
            <text:p text:style-name="common-al">Zaakadres: ms. Oslofjordweg 28 en 30, ks. Ibisweg 2 t/m 350 (even), tt. Vasumweg 53 t/m 59B (oneven), mt. Lincolnweg 3A3 t/m 19 en ms. Tarnweg 413 t/m 421 (oneven) en 990 t/m 998 (even)</text:p>
            <text:p text:style-name="common-al">Zaaknummer: Z2024-025793</text:p>
            <text:p text:style-name="common-al">DSO-nummer: 202408300127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4-025793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2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8585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585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585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4-025793</meta:user-defined>
    <meta:user-defined meta:name="DCTERMS.abstract">afwijken van het bestemmingsplan door het oprichten van 348 woningen met parkeer- en fietsengarage en commerciële ruimten (IJ-loods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gunningsvrij ms. Oslofjordweg 28 en 30, ks. Ibisweg 2 t/m 350 (even), tt. Vasumweg 53 t/m 59B (oneven), mt. Lincolnweg 3A3 t/m 19 en ms. Tarnweg 413 t/m 421 (oneven) en 990 t/m 998 (even)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8585</meta:user-defined>
    <meta:user-defined meta:name="OVERHEIDop.GmbID/DC.identifier">gmb-2025-548585</meta:user-defined>
    <meta:user-defined meta:name="OVERHEIDop.versieInformatie"/>
  </office:meta>
</office:document-meta>
</file>