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eepvaartrechten Helmond 2026</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3 september 2024;</text:p>
            <text:p text:style-name="al">gelet op het bepaalde in hoofdstuk XIX van de Gemeentewet en artikel 229, lid 1, aanhef en letter a en b van die wet in het bijzonder;</text:p>
            <text:p text:style-name="al"/>
            <text:p text:style-name="al">
            <text:span text:style-name="nadrukvet">besluit</text:span>
            <text:span text:style-name="nadrukvet">: </text:span>
          </text:p>
            <text:p text:style-name="al">vast te stellen de <text:span text:style-name="nadrukvet">Verordening scheepvaartrechten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In deze gemeente worden de navolgende rechten geheven:</text:p>
            <text:list text:style-name="id1-3-2-2-1-3">
              <text:list-item text:style-override="id1-3-2-2-1-3-1">
                <text:number>a.</text:number>
                <text:p text:style-name="al">havengelden beroepsvaart;</text:p>
              </text:list-item>
              <text:list-item text:style-override="id1-3-2-2-1-3-2">
                <text:number>b.</text:number>
                <text:p text:style-name="al">opslaggelden;</text:p>
              </text:list-item>
              <text:list-item text:style-override="id1-3-2-2-1-3-3">
                <text:number>c.</text:number>
                <text:p text:style-name="al">staangelden. </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kanaal: de traverse van de Zuid-Willemsvaart door Helmond tussen km 81.500 en km 88.900 welke in beheer en onderhoud is bij de gemeente Helmond;</text:p>
              </text:list-item>
              <text:list-item text:style-override="id1-3-2-2-2-3-3">
                <text:number>c.</text:number>
                <text:p text:style-name="al">haven: de gemeentelijke insteekhaven ter hoogte van km 84.750 van de traverse van de Zuid-Willemsvaart door Helmond;</text:p>
              </text:list-item>
              <text:list-item text:style-override="id1-3-2-2-2-3-4">
                <text:number>d.</text:number>
                <text:p text:style-name="al">havengelden: de rechten, die worden geheven voor het verblijf van vaartuigen in kanaal en haven;</text:p>
              </text:list-item>
              <text:list-item text:style-override="id1-3-2-2-2-3-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3-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text:p>
              </text:list-item>
              <text:list-item text:style-override="id1-3-2-2-2-3-7">
                <text:number>g.</text:number>
                <text:p text:style-name="al">college: het college van burgemeester en wethouders van Helmond. </text:p>
              </text:list-item>
            </text:list>
          </text:section>
          <text:section text:name="artikel_id1-3-2-2-3" text:style-name="artikel">
            <text:p text:style-name="artikel_kop_titel"><text:span text:style-name="artikel_kop_label">Artikel</text:span> <text:span text:style-name="artikel_kop_nr">3.</text:span> Grondslag havengelden beroepsvaart</text:p>
            <text:list text:style-name="id1-3-2-2-3-2">
              <text:list-item text:style-override="id1-3-2-2-3-2">
                <text:number>1.</text:number>
                <text:p text:style-name="al">De havengelden worden bij binnenkomst geheven naar de grondslag van de af te leveren of in te nemen tonnen lading van het betreffende vaartuig;</text:p>
              </text:list-item>
              <text:list-item text:style-override="id1-3-2-2-3-3">
                <text:number>2.</text:number>
                <text:p text:style-name="al">Het af te leveren of in te nemen tonnage wordt bepaald met behulp van een geldige vrachtbrief;</text:p>
              </text:list-item>
              <text:list-item text:style-override="id1-3-2-2-3-4">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5">
                <text:number>4.</text:number>
                <text:p text:style-name="al">Voor beroepsscheepvaart welke geen lading in komt nemen of af komt leveren worden de volgende uitgangspunten gehanteerd:</text:p>
                <text:list text:style-name="id1-3-2-2-3-5-3">
                  <text:list-item text:style-override="id1-3-2-2-3-5-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5-3-2">
                    <text:number>b.</text:number>
                    <text:p text:style-name="al">de lengte van een recreatievaartuig wordt bepaald met behulp van een geldig registratiebewijs;</text:p>
                  </text:list-item>
                  <text:list-item text:style-override="id1-3-2-2-3-5-3-3">
                    <text:number>c.</text:number>
                    <text:p text:style-name="al">bij gebreke van een geldig registratiebewijs of bij weigering om dit te tonen wordt de lengte van het betreffende recreatievaartuig door het college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arieven havengelden beroepsvaart</text:p>
            <text:list text:style-name="id1-3-2-2-4-2">
              <text:list-item text:style-override="id1-3-2-2-4-2">
                <text:number>1.</text:number>
                <text:p text:style-name="al">De havengelden bedragen € 0,15 per af te leveren of in te nemen ton lading per binnenkomst met een minimum van € 3,77;</text:p>
              </text:list-item>
              <text:list-item text:style-override="id1-3-2-2-4-3">
                <text:number>2.</text:number>
                <text:p text:style-name="al">Het havengeld is per reis verschuldigd;</text:p>
              </text:list-item>
              <text:list-item text:style-override="id1-3-2-2-4-4">
                <text:number>3.</text:number>
                <text:p text:style-name="al">Schepen kunnen maximaal 14 dagen achtereen in kanaal of haven verblijven zonder opnieuw havengeld verschuldigd te zijn;</text:p>
              </text:list-item>
              <text:list-item text:style-override="id1-3-2-2-4-5">
                <text:number>4.</text:number>
                <text:p text:style-name="al">Voor beroepsscheepvaart welke geen lading in komt nemen of af komt leveren worden de havengelden als volgt berekend:</text:p>
                <text:list text:style-name="id1-3-2-2-4-5-3">
                  <text:list-item text:style-override="id1-3-2-2-4-5-3-1">
                    <text:number>a.</text:number>
                    <text:p text:style-name="al">De havengelden bedragen € 0,57 per strekkende meter lengte met een minimum van € 2,25;</text:p>
                  </text:list-item>
                  <text:list-item text:style-override="id1-3-2-2-4-5-3-2">
                    <text:number>b.</text:number>
                    <text:p text:style-name="al">De havengelden zijn per reis verschuldigd;</text:p>
                  </text:list-item>
                  <text:list-item text:style-override="id1-3-2-2-4-5-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Voor een vaartuig kunnen havengelden bij wijze van abonnement worden voldaan.</text:p>
              </text:list-item>
              <text:list-item text:style-override="id1-3-2-2-5-3">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4">
                <text:number>3.</text:number>
                <text:p text:style-name="al">De havengelden bij wijze van abonnement bedragen € 1,92 per ton nuttig laadvermogen per vaartuig met een minimum van € 26,47;</text:p>
              </text:list-item>
              <text:list-item text:style-override="id1-3-2-2-5-5">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6">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6-3">
              <text:list-item text:style-override="id1-3-2-2-6-3-1">
                <text:number>a.</text:number>
                <text:p text:style-name="al">vaartuigen, eigendom van, in gebruik bij of ten behoeve van het Rijk, provincie of gemeente en bestemd uitsluitend voor de openbare dienst;</text:p>
              </text:list-item>
              <text:list-item text:style-override="id1-3-2-2-6-3-2">
                <text:number>b.</text:number>
                <text:p text:style-name="al">Hospitaalschepen en andere vaartuigen, welke uitsluitend dienen voor het vervoer van zieken en gehandicapten;</text:p>
              </text:list-item>
              <text:list-item text:style-override="id1-3-2-2-6-3-3">
                <text:number>c.</text:number>
                <text:p text:style-name="al">Roeiboten, behorende bij vaartuigen, waarvoor havengelden zijn of worden geheven of waarvoor op grond van dit artikel geen havengelden worden geheven;</text:p>
              </text:list-item>
              <text:list-item text:style-override="id1-3-2-2-6-3-4">
                <text:number>d.</text:number>
                <text:p text:style-name="al">Sleepboten, die het kanaal of de haven alleen aandoen om vaartuigen te brengen of te halen en die onmiddellijk na aankomst weer vertrekken;</text:p>
              </text:list-item>
              <text:list-item text:style-override="id1-3-2-2-6-3-5">
                <text:number>e.</text:number>
                <text:p text:style-name="al">Vaartuigen, die door of namens het college zijn ingezet voor het verrichten van onderhoudswerkzaamheden;</text:p>
              </text:list-item>
              <text:list-item text:style-override="id1-3-2-2-6-3-6">
                <text:number>f.</text:number>
                <text:p text:style-name="al">Vaartuigen, die dienen als rondvaartboot en welke hiertoe op een bedrijfsmatige manier worden ingezet;</text:p>
              </text:list-item>
              <text:list-item text:style-override="id1-3-2-2-6-3-7">
                <text:number>g.</text:number>
                <text:p text:style-name="al">Vaartuigen, welke uitsluitend op een recreatieve wijze worden ingezet. </text:p>
              </text:list-item>
            </text:list>
          </text:section>
          <text:section text:name="artikel_id1-3-2-2-7" text:style-name="artikel">
            <text:p text:style-name="artikel_kop_titel"><text:span text:style-name="artikel_kop_label">Artikel</text:span> <text:span text:style-name="artikel_kop_nr">7.</text:span> Wijze van betaling van havengelden</text:p>
            <text:list text:style-name="id1-3-2-2-7-2">
              <text:list-item text:style-override="id1-3-2-2-7-2">
                <text:number>1.</text:number>
                <text:p text:style-name="al">De havengelden worden geheven van de gezagvoerder of de schipper en bij gebreke van die, van de eigenaar of beheerder van het vaartuig, dat in de haven of het kanaal verblijft;</text:p>
              </text:list-item>
              <text:list-item text:style-override="id1-3-2-2-7-3">
                <text:number>2.</text:number>
                <text:p text:style-name="al">De havengelden zijn verschuldigd:</text:p>
                <text:list text:style-name="id1-3-2-2-7-3-3">
                  <text:list-item text:style-override="id1-3-2-2-7-3-3-1">
                    <text:number>a.</text:number>
                    <text:p text:style-name="al">indien zij per reis worden berekend, bij binnenkomst op sluis 9;</text:p>
                  </text:list-item>
                  <text:list-item text:style-override="id1-3-2-2-7-3-3-2">
                    <text:number>b.</text:number>
                    <text:p text:style-name="al">indien zij bij wijze van abonnement worden berekend bij eerste binnenkomst op sluis 9 enig belastingjaar;</text:p>
                  </text:list-item>
                  <text:list-item text:style-override="id1-3-2-2-7-3-3-3">
                    <text:number>c.</text:number>
                    <text:p text:style-name="al">beroepsvaart kan de havengelden voldoen op rekening of contant;</text:p>
                  </text:list-item>
                  <text:list-item text:style-override="id1-3-2-2-7-3-3-4">
                    <text:number>d.</text:number>
                    <text:p text:style-name="al">recreatievaart dient de havengelden contant te voldoen.</text:p>
                  </text:list-item>
                </text:list>
              </text:list-item>
              <text:list-item text:style-override="id1-3-2-2-7-4">
                <text:number>3.</text:number>
                <text:p text:style-name="al">Bij vaartuigen die een ligplaats innemen boven sluis 9 (km 82.000 tot km 81.500) dient de belastingplichtige binnen 24 uur na aankomst en in geval van korter verblijf vóór het verlaten van de ligplaats aangifte te doen bij het college of bij de door hen aangewezen ambtenaar. Deze verplichting geldt niet ten aanzien van vaartuigen waarvoor havengelden bij wijze van abonnement zijn voldaan en waarvan de binnenkomst niet de eerste is in enig belastingjaar;</text:p>
              </text:list-item>
              <text:list-item text:style-override="id1-3-2-2-7-5">
                <text:number>4.</text:number>
                <text:p text:style-name="al">De belastingplichtige, waarvan de havengelden bij wijze van abonnement worden berekend, zijn verplicht schriftelijk kennis te geven aan het college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Grondslag opslaggelden</text:p>
            <text:list text:style-name="id1-3-2-2-8-2">
              <text:list-item text:style-override="id1-3-2-2-8-2">
                <text:number>1.</text:number>
                <text:p text:style-name="al">Diegene die in aanmerking wenst te komen voor het gebruik van een opslagruimte dient hiertoe vóór de aanvang van het gebruik een schriftelijke aanvraag in bij het college of de door hen daartoe aangewezen ambtenaar onder vermelding van de benodigde oppervlakte, de plaats en de tijd gedurende waarin hij of zij van deze opslagruimte gebruik wenst te maken;</text:p>
              </text:list-item>
              <text:list-item text:style-override="id1-3-2-2-8-3">
                <text:number>2.</text:number>
                <text:p text:style-name="al">Beoordeling en eventuele toewijzing van de aanvraag geschiedt door het college of door de door hen daartoe aangewezen ambtenaar;</text:p>
              </text:list-item>
              <text:list-item text:style-override="id1-3-2-2-8-4">
                <text:number>3.</text:number>
                <text:p text:style-name="al">Opslaggelden worden geheven van diegene, die gebruik maakt van een opslagruimte of op wiens last dit geschiedt;</text:p>
              </text:list-item>
              <text:list-item text:style-override="id1-3-2-2-8-5">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arieven opslaggelden</text:p>
            <text:list text:style-name="id1-3-2-2-9-2">
              <text:list-item text:style-override="id1-3-2-2-9-2">
                <text:number>1.</text:number>
                <text:p text:style-name="al">Voor het gebruik van een opslagruimte wordt geheven, per etmaal of korter € 0,32 per vierkante meter met een minimum van € 5,04;</text:p>
              </text:list-item>
              <text:list-item text:style-override="id1-3-2-2-9-3">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4">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5">
                <text:number>4.</text:number>
                <text:p text:style-name="al">Indien méér opslagruimte in beslag wordt genomen, dan waarop de belastingplichtige volgens toewijzing recht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6">
                <text:number>5.</text:number>
                <text:p text:style-name="al">Aanvraag voor verlenging van het tijdvak of uitbreiding van het opslagterrein dient schriftelijk voorafgaand aan het gebruik te geschieden bij het college of bij de door hen hiervoor aangewezen ambtenaar.</text:p>
              </text:list-item>
            </text:list>
          </text:section>
          <text:section text:name="artikel_id1-3-2-2-10" text:style-name="artikel">
            <text:p text:style-name="artikel_kop_titel"><text:span text:style-name="artikel_kop_label">Artikel</text:span> <text:span text:style-name="artikel_kop_nr">10.</text:span> Tarieven abonnementen opslaggelden</text:p>
            <text:list text:style-name="id1-3-2-2-10-2">
              <text:list-item text:style-override="id1-3-2-2-10-2">
                <text:number>1.</text:number>
                <text:p text:style-name="al">Diegene die van een opslagruimte gedurende een kalenderweek of langer gebruik wenst te maken, kan de opslaggelden bij wijze van abonnement voldoen;</text:p>
              </text:list-item>
              <text:list-item text:style-override="id1-3-2-2-10-3">
                <text:number>2.</text:number>
                <text:p text:style-name="al">In dat geval wordt berekend naar een minimum oppervlakte van 25 m<text:span text:style-name="sup">2</text:span>, geheven:</text:p>
                <text:list text:style-name="id1-3-2-2-10-3-3">
                  <text:list-item text:style-override="id1-3-2-2-10-3-3-1">
                    <text:number>–</text:number>
                    <text:p text:style-name="al">per kalenderweek of een gedeelte hiervan per m<text:span text:style-name="sup">2</text:span> € 0,62</text:p>
                  </text:list-item>
                  <text:list-item text:style-override="id1-3-2-2-10-3-3-2">
                    <text:number>–</text:number>
                    <text:p text:style-name="al">per kalendermaand of een gedeelte daarvan per m<text:span text:style-name="sup">2</text:span> € 1,55</text:p>
                  </text:list-item>
                  <text:list-item text:style-override="id1-3-2-2-10-3-3-3">
                    <text:number>–</text:number>
                    <text:p text:style-name="al">per 3 kalendermaanden of een gedeelte hiervan per m<text:span text:style-name="sup">2</text:span> € 14,18;</text:p>
                  </text:list-item>
                </text:list>
              </text:list-item>
              <text:list-item text:style-override="id1-3-2-2-10-4">
                <text:number>3.</text:number>
                <text:p text:style-name="al">Diegene die de rechten voor het gebruik van een opslagruimte bij wijze van abonnement wenst te voldoen, doet hiervan schriftelijk aangifte bij het college of bij de door hen daartoe aangewezen ambtenaar, vóór de aanvang van dat gebruik, onder vermelding van de benodigde oppervlakte, de plaats waar en tijd gedurende welke hij/zij die opslagruimte wenst te gebruiken;</text:p>
              </text:list-item>
              <text:list-item text:style-override="id1-3-2-2-10-5">
                <text:number>4.</text:number>
                <text:p text:style-name="al">Beoordeling en eventuele toewijzing van de aanvraag geschiedt door het college of door de hen daartoe aangewezen ambtenaar;</text:p>
              </text:list-item>
              <text:list-item text:style-override="id1-3-2-2-10-6">
                <text:number>5.</text:number>
                <text:p text:style-name="al">Indien méér opslagruimte in beslag wordt genomen, dan waarop de belastingplichtige volgens toewijzing recht op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7">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8">
                <text:number>7.</text:number>
                <text:p text:style-name="al">Aanvraag voor verlenging van het tijdvak of uitbreiding van het opslagterrein dient voorafgaand aan het gebruik schriftelijk te geschieden bij het college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Staangelden</text:p>
            <text:list text:style-name="id1-3-2-2-12-2">
              <text:list-item text:style-override="id1-3-2-2-12-2">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of de door hen hiervoor aangewezen ambtenaar, vóór aanvang van dat gebruik, onder vermelding van de benodigde kade of oeverlengte en de plaats en de periode gedurende waarin hij of zij hiervan gebruik wenst te maken;</text:p>
              </text:list-item>
              <text:list-item text:style-override="id1-3-2-2-12-4">
                <text:number>3.</text:number>
                <text:p text:style-name="al">Beoordeling en eventuele toewijzing van de aanvragen zoals beschreven in lid 1 en 2 van dit artikel geschiedt door het college of de door de hen daartoe aangewezen ambtenaar;</text:p>
              </text:list-item>
              <text:list-item text:style-override="id1-3-2-2-12-5">
                <text:number>4.</text:number>
                <text:p text:style-name="al">De staangelden worden geheven van diegene, aan wie een gedeelte van de in het eerste en tweede lid van dit artikel bedoelde terreinen of gemeentewater in gebruik is gegeven;</text:p>
              </text:list-item>
              <text:list-item text:style-override="id1-3-2-2-12-6">
                <text:number>5.</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3-3">
              <text:list-item text:style-override="id1-3-2-2-13-3-1">
                <text:number>a.</text:number>
                <text:p text:style-name="al">een kantoor, wal of wachthuisje, al dan niet verplaatsbaar, indien de oppervlakte niet meer bedraagt dan 4m<text:span text:style-name="sup">2</text:span>, per m<text:span text:style-name="sup">2</text:span> € 17,88; indien de oppervlakte méér bedraagt dan 4m<text:span text:style-name="sup">2</text:span> voor elke m<text:span text:style-name="sup">2</text:span> of gedeelte daarvan boven het aantal van 4m<text:span text:style-name="sup">2</text:span>, per m<text:span text:style-name="sup">2</text:span> € 13,03;</text:p>
              </text:list-item>
              <text:list-item text:style-override="id1-3-2-2-13-3-2">
                <text:number>b.</text:number>
                <text:p text:style-name="al">een los of laadbrug per strekkende meter langs de oever of de kade of een vaartuig waarop inrichtingen ten behoeve van het laden en lossen zijn aangebracht: € 17,88 met een minimum van € 103,02;</text:p>
              </text:list-item>
              <text:list-item text:style-override="id1-3-2-2-13-3-3">
                <text:number>c.</text:number>
                <text:p text:style-name="al">een hijskraan, al dan niet verplaatsbaar, met bijbehorende werken € 406,64;</text:p>
              </text:list-item>
              <text:list-item text:style-override="id1-3-2-2-13-3-4">
                <text:number>d.</text:number>
                <text:p text:style-name="al">andere, al dan niet verplaatsbare toestellen, werken of inrichtingen € 17,88 per m<text:span text:style-name="sup">2</text:span> in beslag genomen oppervlakte met een minimum van € 103,02;</text:p>
              </text:list-item>
              <text:list-item text:style-override="id1-3-2-2-13-3-5">
                <text:number>e.</text:number>
                <text:p text:style-name="al">Een vaartuig , waarop inrichtingen ten behoeve van het laden en lossen van andere vaartuigen zijn aangebracht en onverminderd hetgeen wordt geheven aan havengelden, per vaartuig € 195,78.</text:p>
              </text:list-item>
            </text:list>
          </text:section>
          <text:section text:name="artikel_id1-3-2-2-14"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BTW</text:p>
            <text:p text:style-name="al">De in deze verordening opgenomen rechten zijn vermeld exclusief de verschuldigde BTW.</text:p>
          </text:section>
          <text:section text:name="artikel_id1-3-2-2-17"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Intrekkingsbepaling en overgangsrecht</text:p>
            <text:p text:style-name="al">De 'Verordening Scheepvaartrechten 2025' vastgesteld bij raadsbesluit van 5 november 2024 wordt ingetrokken met ingang van de in artikel 21, tweede lid genoemde datum van ingang van de heffing,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verordening treedt in werking op 1 januari 2026.</text:p>
              </text:list-item>
              <text:list-item text:style-override="id1-3-2-2-21-3">
                <text:number>2.</text:number>
                <text:p text:style-name="al">De datum van ingang van de heffing is 1 januari 2026.</text:p>
              </text:list-item>
            </text:list>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scheepvaartrechten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59J</meta:user-defined>
    <meta:user-defined meta:name="DCTERMS.alternative">Verordening scheepvaartrechten Helmond 2026</meta:user-defined>
    <dc:language>nl</dc:language>
    <meta:user-defined meta:name="OVERHEIDop.locatietype/OVERHEIDop.gebiedsmarkering">Gemeente</meta:user-defined>
    <meta:user-defined meta:name="DC.title">Verordening scheepvaartrechten Helmond 2026</meta:user-defined>
    <meta:user-defined meta:name="DCTERMS.W3CDTF/DCTERMS.available">2025-12-16</meta:user-defined>
    <meta:user-defined meta:name="DCTERMS.W3CDTF/OVERHEIDop.jaargang">2025</meta:user-defined>
    <meta:user-defined meta:name="OVERHEIDop.publicationIssue">548584</meta:user-defined>
    <meta:user-defined meta:name="OVERHEIDop.betreftRegeling">CVDR750169_1</meta:user-defined>
    <meta:user-defined meta:name="xs:date/OVERHEIDop.startdatum">2026-01-01</meta:user-defined>
    <meta:user-defined meta:name="OVERHEIDop.GmbID/DC.identifier">gmb-2025-548584</meta:user-defined>
    <meta:user-defined meta:name="OVERHEIDop.versieInformatie"/>
  </office:meta>
</office:document-meta>
</file>