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Wilg in achtertuin), Rijksstraatweg 19, 9752 A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Wilg in achtertuin) aan de Rijksstraatweg 19 te Haren Gn  </text:span>
          </text:p>
            <text:p text:style-name="common-al">De gemeente Groningen heeft een aanvraag voor een omgevingsvergunning reguliere procedure ontvangen. De vergunning is aangevraagd voor het kandelaberen van 1 boom (Wilg in achtertuin) aan de Rijksstraatweg 19 te Haren Gn, dossiernummer GRN-0002880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5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809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Wilg in achtertuin), Rijksstraatweg 19, 9752 AA Haren G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3</meta:user-defined>
    <meta:user-defined meta:name="OVERHEIDop.GmbID/DC.identifier">gmb-2025-548583</meta:user-defined>
    <meta:user-defined meta:name="OVERHEIDop.versieInformatie"/>
  </office:meta>
</office:document-meta>
</file>