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gendijk 5, 1541 KA Koog aan de Zaan - bouwen nieuw persfiltergebouw (gebouw 31) en herstellen gevels gebouw 29 e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085 - bouwen nieuw persfiltergebouw (gebouw 31) en herstellen gevels gebouw 29 en 30 -  op de locatie Lagendijk 5, 1541 KA Koog aan de Zaan</text:p>
            <text:p text:style-name="common-al">
            
          </text:p>
            <text:p text:style-name="common-al">Aanvraag ontvangen: 08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858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8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8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085</meta:user-defined>
    <dc:language>nl</dc:language>
    <meta:user-defined meta:name="OVERHEIDop.locatietype/OVERHEIDop.gebiedsmarkering">Punt</meta:user-defined>
    <meta:user-defined meta:name="DC.title">Aanvraag omgevingsvergunning - Lagendijk 5, 1541 KA Koog aan de Zaan - bouwen nieuw persfiltergebouw (gebouw 31) en herstellen gevels gebouw 29 en 30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80</meta:user-defined>
    <meta:user-defined meta:name="OVERHEIDop.GmbID/DC.identifier">gmb-2025-548580</meta:user-defined>
    <meta:user-defined meta:name="OVERHEIDop.versieInformatie"/>
  </office:meta>
</office:document-meta>
</file>