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(3 essen, 1 els, zijerf), Groenstrook tussen P plaats Meerweg 225  9752 XD en Meerweg 223 9752 XC Har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(3 essen, 1 els, zijerf) in de Groenstrook tussen P plaats Meerweg 225  9752 XD en Meerweg 223 9752 XC te Haren    </text:span>
          </text:p>
            <text:p text:style-name="common-al">De gemeente Groningen heeft een aanvraag voor een omgevingsvergunning reguliere procedure ontvangen. De vergunning is aangevraagd voor het vellen van 4 bomen (3 essen,1 els, zijerf) in de Groenstrook tussen P plaats Meerweg 225  9752 XD en Meerweg 223 9752 XC te Haren, dossiernummer GRN-0002871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857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71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4 bomen (3 essen, 1 els, zijerf), Groenstrook tussen P plaats Meerweg 225  9752 XD en Meerweg 223 9752 XC Har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78</meta:user-defined>
    <meta:user-defined meta:name="OVERHEIDop.GmbID/DC.identifier">gmb-2025-548578</meta:user-defined>
    <meta:user-defined meta:name="OVERHEIDop.versieInformatie"/>
  </office:meta>
</office:document-meta>
</file>