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en Besluit activiteiten leefomgeving (Bal) - Poeldonkweg 5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en hebben ontvangen:</text:p>
            <text:p text:style-name="common-al">Voor: het lassen van metalen en het mechanisch bewerken van andere materialen dan steen en metalen</text:p>
            <text:p text:style-name="common-al">Locatie:  Poeldonkweg 5, 5216 JX 's-Hertogenbosch</text:p>
            <text:p text:style-name="common-al">DSO-kenmerk:  2025112002007 en 2025112002008</text:p>
            <text:p text:style-name="common-al">Zaaknummer:  Z/266409 en Z/266410</text:p>
            <text:p text:style-name="common-al">Datum ontvangen:  20 nov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5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409 en Z/266410</meta:user-defined>
    <dc:language>nl</dc:language>
    <meta:user-defined meta:name="OVERHEIDop.locatietype/OVERHEIDop.gebiedsmarkering">Adres</meta:user-defined>
    <meta:user-defined meta:name="DC.title">Gemeente 's-Hertogenbosch - Meldingen Besluit activiteiten leefomgeving (Bal) - Poeldonkweg 5 ’s-Hertogenbosch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77</meta:user-defined>
    <meta:user-defined meta:name="OVERHEIDop.GmbID/DC.identifier">gmb-2025-548577</meta:user-defined>
    <meta:user-defined meta:name="OVERHEIDop.versieInformatie"/>
  </office:meta>
</office:document-meta>
</file>