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evaarlijke stoffen, anders dan organische peroxiden in verpakking op de locatie Nieuwland Parc 192 te Papendrecht zaaknummer 9003528830</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het opslaan van gevaarlijke stoffen, anders dan organische peroxiden in verpakking op de locatie Nieuwland Parc 192 te Pape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4856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6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6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gevaarlijke stoffen, anders dan organische peroxiden in verpakking op de locatie Nieuwland Parc 192 te Papendrecht zaaknummer 9003528830</meta:user-defined>
    <meta:user-defined meta:name="DCTERMS.W3CDTF/DCTERMS.available">2025-12-16</meta:user-defined>
    <meta:user-defined meta:name="DCTERMS.W3CDTF/OVERHEIDop.jaargang">2025</meta:user-defined>
    <meta:user-defined meta:name="OVERHEIDop.publicationIssue">548569</meta:user-defined>
    <meta:user-defined meta:name="OVERHEIDop.GmbID/DC.identifier">gmb-2025-548569</meta:user-defined>
    <meta:user-defined meta:name="OVERHEIDop.versieInformatie"/>
  </office:meta>
</office:document-meta>
</file>