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Burenlaan 4 3761BZ Soest, kappen van een spar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2-2025 een besluit genomen op de aanvraag met zaaknummer 1314061 voor een omgevingsvergunning voor het kappen van een spar in de voortuin op locatie Van Burenlaan 4 3761BZ Soest. 
De vergunning is toegekend en is aan de aanvrager verzonden op 15-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856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6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6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4061</meta:user-defined>
    <meta:user-defined meta:name="DCTERMS.abstract">kappen van een spar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Burenlaan 4 3761BZ Soest, kappen van een spar in de voortuin</meta:user-defined>
    <meta:user-defined meta:name="DCTERMS.W3CDTF/DCTERMS.available">2025-12-16</meta:user-defined>
    <meta:user-defined meta:name="DCTERMS.W3CDTF/OVERHEIDop.jaargang">2025</meta:user-defined>
    <meta:user-defined meta:name="OVERHEIDop.publicationIssue">548566</meta:user-defined>
    <meta:user-defined meta:name="OVERHEIDop.GmbID/DC.identifier">gmb-2025-548566</meta:user-defined>
    <meta:user-defined meta:name="OVERHEIDop.versieInformatie"/>
  </office:meta>
</office:document-meta>
</file>