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rlandabaan 15, 3045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otterdam maakt bekend dat het op 9 december 2025 een aanvraag voor een omgevingsvergunning heeft ontvangen voor Bouwactiviteit (omgevingsplan) (grondslag Omgevingswet artikel 5.1 lid 1 onder a Omgevingswet).
 
De aanvraag betreft een gevelwijziging i.v.m. de nieuwe indeling van de bedrijven Unit-01
op locatie nabij Arlandabaan 15, 3045AA Rotterdam
 
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68</meta:user-defined>
    <meta:user-defined meta:name="DCTERMS.abstract">betreft een gevelwijziging ivm de neiuwe indeling van de bedrijven Unit-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nabij Arlandabaan 15, 3045AA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64</meta:user-defined>
    <meta:user-defined meta:name="OVERHEIDop.GmbID/DC.identifier">gmb-2025-548564</meta:user-defined>
    <meta:user-defined meta:name="OVERHEIDop.versieInformatie"/>
  </office:meta>
</office:document-meta>
</file>