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lph Bunchestraat 7 2037CD Haarlem, 0392-2025-0186000, het realiseren van een uitbouw, ontvangen op 11-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55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5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5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6000</meta:user-defined>
    <meta:user-defined meta:name="DCTERMS.abstract">het realiseren van e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lph Bunchestraat 7 2037CD Haarlem, 0392-2025-0186000, het realiseren van een uitbouw, ontvangen op 11-12-2025</meta:user-defined>
    <meta:user-defined meta:name="DCTERMS.W3CDTF/DCTERMS.available">2025-12-16</meta:user-defined>
    <meta:user-defined meta:name="DCTERMS.W3CDTF/OVERHEIDop.jaargang">2025</meta:user-defined>
    <meta:user-defined meta:name="OVERHEIDop.publicationIssue">548557</meta:user-defined>
    <meta:user-defined meta:name="OVERHEIDop.GmbID/DC.identifier">gmb-2025-548557</meta:user-defined>
    <meta:user-defined meta:name="OVERHEIDop.versieInformatie"/>
  </office:meta>
</office:document-meta>
</file>