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de locatie Bilderdijkstraat 62 te Alblasserdam zaaknummer 900355569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plaatsen van een dakkapel op de locatie Bilderdijkstraat 6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4 februari 2026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48556</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6</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8556</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dakkapel op de locatie Bilderdijkstraat 62 te Alblasserdam zaaknummer 9003555695</meta:user-defined>
    <meta:user-defined meta:name="DCTERMS.W3CDTF/DCTERMS.available">2025-12-16</meta:user-defined>
    <meta:user-defined meta:name="DCTERMS.W3CDTF/OVERHEIDop.jaargang">2025</meta:user-defined>
    <meta:user-defined meta:name="OVERHEIDop.publicationIssue">548556</meta:user-defined>
    <meta:user-defined meta:name="OVERHEIDop.GmbID/DC.identifier">gmb-2025-548556</meta:user-defined>
    <meta:user-defined meta:name="OVERHEIDop.versieInformatie"/>
  </office:meta>
</office:document-meta>
</file>