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7 essen (Fraxinus angustifolia), Herenlaan (MLD00 I 14)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kappen van 7 essen (Fraxinus angustifolia) op locatie Herenlaan (MLD00 I 14) in Maasland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847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1 december 2025. De gemeente neemt daarover waarschijnlijk voor 5 februari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4855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5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5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47</meta:user-defined>
    <meta:user-defined meta:name="DCTERMS.abstract">Betreft: Aanvraag op locatie Herenlaan (MLD00 I 14) in Maasland</meta:user-defined>
    <dc:language>nl</dc:language>
    <meta:user-defined meta:name="OVERHEIDop.locatietype/OVERHEIDop.gebiedsmarkering">Vlak</meta:user-defined>
    <meta:user-defined meta:name="DC.title">Aanvraag vergunning voor het kappen van 7 essen (Fraxinus angustifolia), Herenlaan (MLD00 I 14) in Maasland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555</meta:user-defined>
    <meta:user-defined meta:name="OVERHEIDop.GmbID/DC.identifier">gmb-2025-548555</meta:user-defined>
    <meta:user-defined meta:name="OVERHEIDop.versieInformatie"/>
  </office:meta>
</office:document-meta>
</file>