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entesselaan 21 3762DS Soest, kappen van twee coniferen in de achte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met zaaknummer 1312781 voor een omgevingsvergunning voor het kappen van twee coniferen in de achtertuin op locatie Regentesselaan 21 3762DS Soest. De vergunning is toegekend en is aan de aanvrager verzonden op 16-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85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2781</meta:user-defined>
    <meta:user-defined meta:name="DCTERMS.abstract">kappen van twee conifer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entesselaan 21 3762DS Soest, kappen van twee coniferen in de achtertuin met herplant</meta:user-defined>
    <meta:user-defined meta:name="DCTERMS.W3CDTF/DCTERMS.available">2025-12-16</meta:user-defined>
    <meta:user-defined meta:name="DCTERMS.W3CDTF/OVERHEIDop.jaargang">2025</meta:user-defined>
    <meta:user-defined meta:name="OVERHEIDop.publicationIssue">548552</meta:user-defined>
    <meta:user-defined meta:name="OVERHEIDop.GmbID/DC.identifier">gmb-2025-548552</meta:user-defined>
    <meta:user-defined meta:name="OVERHEIDop.versieInformatie"/>
  </office:meta>
</office:document-meta>
</file>