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Helmond 202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3 september 2025;</text:p>
            <text:p text:style-name="al">gelet op het bepaalde in artikel 229 eerste lid aanhef en onder a en b van de Gemeentewet;</text:p>
            <text:p text:style-name="al"/>
            <text:p text:style-name="al">
            <text:span text:style-name="nadrukvet">besluit: </text:span>
          </text:p>
            <text:p text:style-name="al"/>
            <text:p text:style-name="al">vast te stellen de <text:span text:style-name="nadrukvet">Verordening marktgeld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 de warenmarkt die plaatsvindt op de bij of krachtens de <text:a xlink:href="https://lokaleregelgeving.overheid.nl/CVDR60355" xlink:type="simple"><text:span text:style-name="nadrukondlijn">Marktverordening Helmond 2006</text:span></text:a> vastgestelde dag, tijd en plaats;</text:p>
              </text:list-item>
              <text:list-item text:style-override="id1-3-2-2-1-3-2">
                <text:number>b.</text:number>
                <text:p text:style-name="al">standplaats: een standplaats als bedoeld in artikel 1 van de <text:a xlink:href="https://lokaleregelgeving.overheid.nl/CVDR60355" xlink:type="simple"><text:span text:style-name="nadrukondlijn">Marktverordening Helmond 2006</text:span></text:a>;</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text:span text:style-name="sup">2</text:span> oppervlakte: het werkelijk in gebruik genomen aantal vierkante meters van een standplaats;</text:p>
                <text:p text:style-name="al">een gedeelte van een vierkante meter wordt als een volle vierkante meter aangemerkt.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Tijdens de jaarlijkse kermissen of andere georganiseerde evenementen op reguliere marktterreinen wordt een alternatieve locatie aangewezen als marktterrei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 </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kramen, tenten, tafels of andere soortgelijke opstallen, alsmede voor gronduitstallingen, per werkelijk in gebruik genomen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de zaterdagse marktdag</text:p>
                    </table:table-cell>
                    <table:table-cell table:style-name="entry" table:number-rows-spanned="1" table:number-columns-spanned="1">
                      <text:p text:style-name="table_al">€ 1,19</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de dinsdagse marktdag</text:p>
                    </table:table-cell>
                    <table:table-cell table:style-name="entry" table:number-rows-spanned="1" table:number-columns-spanned="1">
                      <text:p text:style-name="table_al">€ 0,47</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68</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oor de vrijdagse marktdag</text:p>
                    </table:table-cell>
                    <table:table-cell table:style-name="entry" table:number-rows-spanned="1" table:number-columns-spanned="1">
                      <text:p text:style-name="table_al">€ 0,43</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Het tarief onder I wordt ten behoeve van promotiedoeleinden, per m<text:span text:style-name="sup">2</text:span> ingenomen oppervlakte verhoogd met</text:p>
                    </table:table-cell>
                    <table:table-cell table:style-name="entry" table:number-rows-spanned="1" table:number-columns-spanned="1">
                      <text:p text:style-name="table_al">€ 0,1875</text:p>
                    </table:table-cell>
                    <table:table-cell table:style-name="entry" table:number-rows-spanned="1" table:number-columns-spanned="1">
                      <text:p text:style-name="table_al">€ 1,875</text:p>
                    </table:table-cell>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voor zgn. standwerkers, indien niet meer dan 2 m<text:span text:style-name="sup">2</text:span> marktruimte in beslag wordt genomen; </text:p>
                    </table:table-cell>
                    <table:table-cell table:style-name="entry" table:number-rows-spanned="1" table:number-columns-spanned="1">
                      <text:p text:style-name="table_al">€ 15,66</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voor iedere m<text:span text:style-name="sup">2</text:span> meer</text:p>
                    </table:table-cell>
                    <table:table-cell table:style-name="entry" table:number-rows-spanned="1" table:number-columns-spanned="1">
                      <text:p text:style-name="table_al">€ 2,28</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andelend te koop aanbieden van voorwerpen of goederen</text:p>
                    </table:table-cell>
                    <table:table-cell table:style-name="entry" table:number-rows-spanned="1" table:number-columns-spanned="1">
                      <text:p text:style-name="table_al">€ 4,57</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alle andere niet onder a. tot en met c genoemde gevallen, waaronder begrepen het door bijzondere omstandigheden innemen van een standplaats met voertuigen, per m<text:span text:style-name="sup">2</text:span> </text:p>
                      <text:p text:style-name="table_al">ingenomen oppervlakte</text:p>
                    </table:table-cell>
                    <table:table-cell table:style-name="entry" table:number-rows-spanned="1" table:number-columns-spanned="1">
                      <text:p text:style-name="table_al">€ 2,28</text:p>
                    </table:table-cell>
                    <table:table-cell table:style-name="entry" table:number-rows-spanned="1" table:number-columns-spanned="1">
                      <text:p text:style-name="table_al">€ 22,80</text:p>
                    </table:table-cell>
                  </table:table-row>
                
              </table:table>
            <text:p text:style-name="table_bottom"/></text:section></draw:text-box></draw:frame></text:p>
              </text:list-item>
              <text:list-item text:style-override="id1-3-2-2-4-3">
                <text:number>2.</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5,50 per dag of gedeelte daarvan of € 54,98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7,29 per dag of gedeelte daarvan of € 72,85 per kwartaal.</text:p>
                    <text:p text:style-name="al">De bedragen in dit lid zijn <text:span text:style-name="nadrukondlijn">exclusief</text:span> BTW.</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Marktgeld Helmond 2025' vastgesteld bij raadsbesluit van 5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59C</meta:user-defined>
    <meta:user-defined meta:name="DCTERMS.alternative">Verordening marktgeld Helmond 2026</meta:user-defined>
    <dc:language>nl</dc:language>
    <meta:user-defined meta:name="OVERHEIDop.locatietype/OVERHEIDop.gebiedsmarkering">Gemeente</meta:user-defined>
    <meta:user-defined meta:name="DC.title">Verordening marktgeld Helmond 2026</meta:user-defined>
    <meta:user-defined meta:name="DCTERMS.W3CDTF/DCTERMS.available">2025-12-16</meta:user-defined>
    <meta:user-defined meta:name="DCTERMS.W3CDTF/OVERHEIDop.jaargang">2025</meta:user-defined>
    <meta:user-defined meta:name="OVERHEIDop.publicationIssue">548551</meta:user-defined>
    <meta:user-defined meta:name="OVERHEIDop.betreftRegeling">CVDR750162_1</meta:user-defined>
    <meta:user-defined meta:name="xs:date/OVERHEIDop.startdatum">2026-01-01</meta:user-defined>
    <meta:user-defined meta:name="OVERHEIDop.GmbID/DC.identifier">gmb-2025-548551</meta:user-defined>
    <meta:user-defined meta:name="OVERHEIDop.versieInformatie"/>
  </office:meta>
</office:document-meta>
</file>