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Montferlandlaan 2 Heerenveen, Kattebos 108 Heerenveen, Apollo 20 Heerenveen en Jagtlustweg 3-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5 heeft de gemeente een melding aanleg in-/uitrit (uitweg) ontvangen voor de locatie Montferlandlaan 2 Heerenveen. De melding is geregistreerd onder zaaknummer Z.25. 526058. Het college heeft geen aanleiding gezien het aanleggen van de uitweg op grond van de APV Heerenveen artikel 2:12 te verbieden. </text:p>
            <text:p text:style-name="common-al"/>
            <text:p text:style-name="common-al">Op 2 december 2025 heeft de gemeente een melding aanleg in-/uitrit (uitweg) ontvangen voor de locatie Kattebos 108 Heerenveen. De melding is geregistreerd onder zaaknummer Z.25.525157. Het college heeft geen aanleiding gezien het aanleggen van de uitweg op grond van de APV Heerenveen artikel 2:12 te verbieden. </text:p>
            <text:p text:style-name="common-al"/>
            <text:p text:style-name="common-al">Op 27 november 2025 heeft de gemeente een melding aanleg in-/uitrit (uitweg) ontvangen voor de locatie Jagtlustweg 3-1 Heerenveen. De melding is geregistreerd onder zaaknummer Z.25.524309. Het college heeft geen aanleiding gezien het aanleggen van de uitweg op grond van de APV Heerenveen artikel 2:12 te verbieden. </text:p>
            <text:p text:style-name="common-al"/>
            <text:p text:style-name="common-al">Op 2 december 2025 heeft de gemeente een melding aanleg in-/uitrit (uitweg) ontvangen voor de locatie Apollo 20 Heerenveen. De melding is geregistreerd onder zaaknummer Z.25.525247. Het college heeft geen aanleiding gezien het aanleggen van de uitweg op grond van de APV Heerenveen artikel 2:12 te verbieden. </text:p>
            <text:p text:style-name="common-al"/>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uitwegen@heerenveen.nl" xlink:type="simple">uitwegen@heerenveen.nl</text:a> of telefoonnummer 0513 617617 (vragen naar Team Realisatie en Wijkbehe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5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MELDING AANLEG IN-/UITRIT, Montferlandlaan 2 Heerenveen, Kattebos 108 Heerenveen, Apollo 20 Heerenveen en Jagtlustweg 3-1 te Heerenveen</meta:user-defined>
    <meta:user-defined meta:name="DCTERMS.W3CDTF/DCTERMS.available">2025-12-16</meta:user-defined>
    <meta:user-defined meta:name="DCTERMS.W3CDTF/OVERHEIDop.jaargang">2025</meta:user-defined>
    <meta:user-defined meta:name="OVERHEIDop.publicationIssue">548543</meta:user-defined>
    <meta:user-defined meta:name="OVERHEIDop.GmbID/DC.identifier">gmb-2025-548543</meta:user-defined>
    <meta:user-defined meta:name="OVERHEIDop.versieInformatie"/>
  </office:meta>
</office:document-meta>
</file>