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begraafrechten 2026</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4 november 2025; </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26</text:span>
          </text:p>
            <text:p text:style-name="al"> (Verordening begraaf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5 van 10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6.</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begraafrecht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oor overledenen van twaalf jaar en ouder</text:p>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oor overleden kinderen tot en met elf jaar</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plaatsen van een asbu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twintig jaar wordt gehe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in 1.1.1 tot en met 1.3.1 genoem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en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graf bestemd voor overledenen van twaalf jaar en ouder</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graf bestemd voor overleden kinderen tot en met elf jaar</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rnengraf voor een kind</text:p>
                </table:table-cell>
                <table:table-cell table:style-name="cell_frame_all" table:number-rows-spanned="1" table:number-columns-spanned="1">
                  <text:p text:style-name="table_al">€ 88,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asbussen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graf </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graf</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aanbrengen en aangebracht houden van zerken, kruisen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gedenktekens wordt geheven</text:p>
                </table:table-cell>
                <table:table-cell table:style-name="cell_frame_all" table:number-rows-spanned="1" table:number-columns-spanned="1">
                  <text:p text:style-name="table_al">€ 227,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rafkelder wordt geheven</text:p>
                </table:table-cell>
                <table:table-cell table:style-name="cell_frame_all" table:number-rows-spanned="1" table:number-columns-spanned="1">
                  <text:p text:style-name="table_al">€ 719,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urnenkelder wordt geheven</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overblijfselen van een lijk of overblijfselen van een lijk of het opgra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lichting weer opnieuw begraven in hetzelfde graf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recht geheven. </text:p>
                </table:table-cell>
                <table:table-cell table:style-name="cell_frame_all" table:number-rows-spanned="1" table:number-columns-spanned="1"/>
              </table:table-row>
            </table:table>
            <text:p text:style-name="table_bottom"/>
          </text:section>
          <text:p text:style-name="al"/>
          <text:p text:style-name="al">Behoort bij besluit van de raad van 9 december 2025</text:p>
          <text:p text:style-name="al"/>
          <text:p text:style-name="al">de raadsgriffier van Losser,</text:p>
          <text:p text:style-name="al"/>
          <text:p text:style-name="al">J.H. ten Voor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54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5.0023689</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de invordering van begraafrechten 2026</meta:user-defined>
    <meta:user-defined meta:name="DCTERMS.W3CDTF/DCTERMS.available">2025-12-16</meta:user-defined>
    <meta:user-defined meta:name="DCTERMS.W3CDTF/OVERHEIDop.jaargang">2025</meta:user-defined>
    <meta:user-defined meta:name="OVERHEIDop.publicationIssue">548542</meta:user-defined>
    <meta:user-defined meta:name="OVERHEIDop.betreftRegeling">CVDR750158_1</meta:user-defined>
    <meta:user-defined meta:name="xs:date/OVERHEIDop.startdatum">2026-01-01</meta:user-defined>
    <meta:user-defined meta:name="OVERHEIDop.GmbID/DC.identifier">gmb-2025-548542</meta:user-defined>
    <meta:user-defined meta:name="OVERHEIDop.versieInformatie"/>
  </office:meta>
</office:document-meta>
</file>