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Stilobadstraat 1 en 3, Turfmarkt 5, Bagijneweide 39 en 39T-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Stilobadstraat 1 8021 ZZ (sportfunctie b.g.)</text:span>
            </text:span>
          </text:p>
            <text:p text:style-name="common-al">
            <text:span text:style-name="nadrukvet">
              <text:span text:style-name="nadrukvet">Stilobadstraat 3 8021 ZZ (gezondheidszorgfunctie b.g., 1<text:span text:style-name="sup">e</text:span> verd. )</text:span>
            </text:span>
          </text:p>
            <text:p text:style-name="common-al">
            <text:span text:style-name="nadrukvet">
              <text:span text:style-name="nadrukvet">Turfmarkt 5 8021 AA (bijeenkomstfunctie b.g., 1<text:span text:style-name="sup">e</text:span> verd.)</text:span>
            </text:span>
          </text:p>
            <text:p text:style-name="common-al">
            <text:span text:style-name="nadrukvet">
              <text:span text:style-name="nadrukvet">Bagijneweide 39 8021 TA (bijeenkomstfunctie b.g.)</text:span>
            </text:span>
          </text:p>
            <text:p text:style-name="common-al">
            <text:span text:style-name="nadrukvet">
              <text:span text:style-name="nadrukvet">Bagijneweide 39T-1 (overige gebruiksfunctie b.g.)</text:span>
            </text:span>
          </text:p>
            <text:p text:style-name="common-al">
            <text:span text:style-name="nadrukvet"/>
          </text:p>
            <text:p text:style-name="common-al">Verzenddatum besluit: 12 december 2025</text:p>
            <text:p text:style-name="common-al">Kenmerk besluit: 76813-2025</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8541</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541</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541</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Stilobadstraat 1 en 3, Turfmarkt 5, Bagijneweide 39 en 39T-1</meta:user-defined>
    <meta:user-defined meta:name="DCTERMS.W3CDTF/DCTERMS.available">2025-12-16</meta:user-defined>
    <meta:user-defined meta:name="DCTERMS.W3CDTF/OVERHEIDop.jaargang">2025</meta:user-defined>
    <meta:user-defined meta:name="OVERHEIDop.externeBijlage">Bijlage bij huisnummerbesluit 76813-2025.pdf|exb-2025-46242</meta:user-defined>
    <meta:user-defined meta:name="OVERHEIDop.publicationIssue">548541</meta:user-defined>
    <meta:user-defined meta:name="OVERHEIDop.GmbID/DC.identifier">gmb-2025-548541</meta:user-defined>
    <meta:user-defined meta:name="OVERHEIDop.versieInformatie"/>
  </office:meta>
</office:document-meta>
</file>