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10-1-1">
      <style:table-column-properties style:rel-column-width="8*"/>
    </style:style>
    <style:style style:family="table-column" style:parent-style-name="colspec" style:name="id1-3-2-2-2-10-1-2">
      <style:table-column-properties style:rel-column-width="53*"/>
    </style:style>
    <style:style style:family="table-column" style:parent-style-name="colspec" style:name="id1-3-2-2-2-10-1-3">
      <style:table-column-properties style:rel-column-width="22*"/>
    </style:style>
    <style:style style:family="table-column" style:parent-style-name="colspec" style:name="id1-3-2-2-2-10-1-4">
      <style:table-column-properties style:rel-column-width="14*"/>
    </style:style>
    <style:style style:family="table-column" style:parent-style-name="colspec" style:name="id1-3-2-2-2-15-1-1">
      <style:table-column-properties style:rel-column-width="40*"/>
    </style:style>
    <style:style style:family="table-column" style:parent-style-name="colspec" style:name="id1-3-2-2-2-15-1-2">
      <style:table-column-properties style:rel-column-width="20*"/>
    </style:style>
    <style:style style:family="table-column" style:parent-style-name="colspec" style:name="id1-3-2-2-2-15-1-3">
      <style:table-column-properties style:rel-column-width="24*"/>
    </style:style>
    <style:style style:family="table-column" style:parent-style-name="colspec" style:name="id1-3-2-2-2-15-1-4">
      <style:table-column-properties style:rel-column-width="1*"/>
    </style:style>
    <style:style style:family="table-column" style:parent-style-name="colspec" style:name="id1-3-2-2-2-15-1-5">
      <style:table-column-properties style:rel-column-width="12*"/>
    </style:style>
    <style:style style:family="table-column" style:parent-style-name="colspec" style:name="id1-3-2-2-2-19-1-1">
      <style:table-column-properties style:rel-column-width="20*"/>
    </style:style>
    <style:style style:family="table-column" style:parent-style-name="colspec" style:name="id1-3-2-2-2-19-1-2">
      <style:table-column-properties style:rel-column-width="42*"/>
    </style:style>
    <style:style style:family="table-column" style:parent-style-name="colspec" style:name="id1-3-2-2-2-19-1-3">
      <style:table-column-properties style:rel-column-width="10*"/>
    </style:style>
    <style:style style:family="table-column" style:parent-style-name="colspec" style:name="id1-3-2-2-2-19-1-4">
      <style:table-column-properties style:rel-column-width="25*"/>
    </style:style>
    <style:style style:family="table-column" style:parent-style-name="colspec" style:name="id1-3-2-2-2-21-1-1">
      <style:table-column-properties style:rel-column-width="20*"/>
    </style:style>
    <style:style style:family="table-column" style:parent-style-name="colspec" style:name="id1-3-2-2-2-21-1-2">
      <style:table-column-properties style:rel-column-width="42*"/>
    </style:style>
    <style:style style:family="table-column" style:parent-style-name="colspec" style:name="id1-3-2-2-2-21-1-3">
      <style:table-column-properties style:rel-column-width="10*"/>
    </style:style>
    <style:style style:family="table-column" style:parent-style-name="colspec" style:name="id1-3-2-2-2-21-1-4">
      <style:table-column-properties style:rel-column-width="25*"/>
    </style:style>
    <text:list-style style:name="id1-3-2-2-2-21-1-5-6-2-2">
      <text:list-level-style-bullet text:bullet-char="–" text:level="1">
        <style:list-level-properties text:min-label-width="10mm"/>
      </text:list-level-style-bullet>
    </text:list-style>
    <text:list-style style:name="id1-3-2-2-2-21-1-5-6-2-2-1">
      <text:list-level-style-bullet text:bullet-char="–" text:level="1">
        <style:list-level-properties text:min-label-width="10mm"/>
      </text:list-level-style-bullet>
    </text:list-style>
    <text:list-style style:name="id1-3-2-2-2-21-1-5-6-2-2-2">
      <text:list-level-style-bullet text:bullet-char="–" text:level="1">
        <style:list-level-properties text:min-label-width="10mm"/>
      </text:list-level-style-bullet>
    </text:list-style>
    <text:list-style style:name="id1-3-2-2-2-21-1-5-6-2-2-3">
      <text:list-level-style-bullet text:bullet-char="–" text:level="1">
        <style:list-level-properties text:min-label-width="10mm"/>
      </text:list-level-style-bullet>
    </text:list-style>
    <text:list-style style:name="id1-3-2-2-2-21-1-5-6-2-2-4">
      <text:list-level-style-bullet text:bullet-char="–" text:level="1">
        <style:list-level-properties text:min-label-width="10mm"/>
      </text:list-level-style-bullet>
    </text:list-style>
    <text:list-style style:name="id1-3-2-2-2-21-1-5-6-2-2-5">
      <text:list-level-style-bullet text:bullet-char="–" text:level="1">
        <style:list-level-properties text:min-label-width="10mm"/>
      </text:list-level-style-bullet>
    </text:list-style>
    <text:list-style style:name="id1-3-2-2-2-21-1-5-6-2-2-6">
      <text:list-level-style-bullet text:bullet-char="–" text:level="1">
        <style:list-level-properties text:min-label-width="10mm"/>
      </text:list-level-style-bullet>
    </text:list-style>
    <style:style style:family="table-column" style:parent-style-name="colspec" style:name="id1-3-2-2-2-25-1-1">
      <style:table-column-properties style:rel-column-width="24*"/>
    </style:style>
    <style:style style:family="table-column" style:parent-style-name="colspec" style:name="id1-3-2-2-2-25-1-2">
      <style:table-column-properties style:rel-column-width="6*"/>
    </style:style>
    <style:style style:family="table-column" style:parent-style-name="colspec" style:name="id1-3-2-2-2-25-1-3">
      <style:table-column-properties style:rel-column-width="15*"/>
    </style:style>
    <style:style style:family="table-column" style:parent-style-name="colspec" style:name="id1-3-2-2-2-25-1-4">
      <style:table-column-properties style:rel-column-width="22*"/>
    </style:style>
    <style:style style:family="table-column" style:parent-style-name="colspec" style:name="id1-3-2-2-2-25-1-5">
      <style:table-column-properties style:rel-column-width="21*"/>
    </style:style>
    <style:style style:family="table-column" style:parent-style-name="colspec" style:name="id1-3-2-2-2-28-1-1">
      <style:table-column-properties style:rel-column-width="13*"/>
    </style:style>
    <style:style style:family="table-column" style:parent-style-name="colspec" style:name="id1-3-2-2-2-28-1-2">
      <style:table-column-properties style:rel-column-width="21*"/>
    </style:style>
    <style:style style:family="table-column" style:parent-style-name="colspec" style:name="id1-3-2-2-2-28-1-3">
      <style:table-column-properties style:rel-column-width="16*"/>
    </style:style>
    <style:style style:family="table-column" style:parent-style-name="colspec" style:name="id1-3-2-2-2-28-1-4">
      <style:table-column-properties style:rel-column-width="15*"/>
    </style:style>
    <style:style style:family="table-column" style:parent-style-name="colspec" style:name="id1-3-2-2-2-28-1-5">
      <style:table-column-properties style:rel-column-width="13*"/>
    </style:style>
    <style:style style:family="table-column" style:parent-style-name="colspec" style:name="id1-3-2-2-2-28-1-6">
      <style:table-column-properties style:rel-column-width="16*"/>
    </style:style>
    <style:style style:family="table-column" style:parent-style-name="colspec" style:name="id1-3-2-2-2-31-1-1">
      <style:table-column-properties style:rel-column-width="13*"/>
    </style:style>
    <style:style style:family="table-column" style:parent-style-name="colspec" style:name="id1-3-2-2-2-31-1-2">
      <style:table-column-properties style:rel-column-width="23*"/>
    </style:style>
    <style:style style:family="table-column" style:parent-style-name="colspec" style:name="id1-3-2-2-2-31-1-3">
      <style:table-column-properties style:rel-column-width="15*"/>
    </style:style>
    <style:style style:family="table-column" style:parent-style-name="colspec" style:name="id1-3-2-2-2-31-1-4">
      <style:table-column-properties style:rel-column-width="16*"/>
    </style:style>
    <style:style style:family="table-column" style:parent-style-name="colspec" style:name="id1-3-2-2-2-31-1-5">
      <style:table-column-properties style:rel-column-width="11*"/>
    </style:style>
    <style:style style:family="table-column" style:parent-style-name="colspec" style:name="id1-3-2-2-2-31-1-6">
      <style:table-column-properties style:rel-column-width="16*"/>
    </style:style>
    <style:style style:family="table-column" style:parent-style-name="colspec" style:name="id1-3-2-2-2-33-1-1">
      <style:table-column-properties style:rel-column-width="11*"/>
    </style:style>
    <style:style style:family="table-column" style:parent-style-name="colspec" style:name="id1-3-2-2-2-33-1-2">
      <style:table-column-properties style:rel-column-width="15*"/>
    </style:style>
    <style:style style:family="table-column" style:parent-style-name="colspec" style:name="id1-3-2-2-2-33-1-3">
      <style:table-column-properties style:rel-column-width="23*"/>
    </style:style>
    <style:style style:family="table-column" style:parent-style-name="colspec" style:name="id1-3-2-2-2-33-1-4">
      <style:table-column-properties style:rel-column-width="17*"/>
    </style:style>
    <style:style style:family="table-column" style:parent-style-name="colspec" style:name="id1-3-2-2-2-33-1-5">
      <style:table-column-properties style:rel-column-width="11*"/>
    </style:style>
    <style:style style:family="table-column" style:parent-style-name="colspec" style:name="id1-3-2-2-2-33-1-6">
      <style:table-column-properties style:rel-column-width="17*"/>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atrechtelijke tarieven Helmond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bepalingen van de Gemeentewet en artikel 160 van die wet in het bijzonder;</text:p>
            <text:p text:style-name="al"/>
            <text:p text:style-name="al">
            <text:span text:style-name="nadrukvet">Besluit</text:span>:</text:p>
            <text:p text:style-name="al">vast te stellen de <text:span text:style-name="nadrukvet">“Privaatrechtelijke tarieven Helmond 2026”</text:span>;</text:p>
            <text:p text:style-name="al"/>
            <text:p text:style-name="al">
            <text:span text:style-name="nadrukvet">Privaatrechtelijke tarieven Helmo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kledingbank:</text:p>
                <text:p text:style-name="al">Liefdadigheidsinstelling die textiel inzamelt, veelal via containers, om die vervolgens gratis uit te geven aan particuliere eindgebruikers.</text:p>
              </text:list-item>
              <text:list-item text:style-override="id1-3-2-2-1-3-2">
                <text:number>b.</text:number>
                <text:p text:style-name="al">charitatieve instelling:</text:p>
                <text:p text:style-name="al">Organisaties die textiel inzamelen en de opbrengsten van de verkoop van die textiel ten goede laten komen aan een statutaire liefdadigheidsdoelstelling.</text:p>
              </text:list-item>
              <text:list-item text:style-override="id1-3-2-2-1-3-3">
                <text:number>c.</text:number>
                <text:p text:style-name="al">kringloopcentra:</text:p>
                <text:p text:style-name="al">Organisaties die zich richt op het inzamelen van diverse gebruiksgoederen, om die vervolgens voor een niet commercieel tarief aan te bieden aan particuliere eindgebruikers;</text:p>
              </text:list-item>
              <text:list-item text:style-override="id1-3-2-2-1-3-4">
                <text:number>d.</text:number>
                <text:p text:style-name="al">commerciële partijen:</text:p>
                <text:p text:style-name="al">Organisaties die o.a. textiel inzamelen om die vervolgens met een winstoogmerk te vervreemden. </text:p>
              </text:list-item>
            </text:list>
          </text:section>
          <text:section text:name="artikel_id1-3-2-2-2" text:style-name="artikel">
            <text:p text:style-name="artikel_kop_titel"><text:span text:style-name="artikel_kop_label">Artikel</text:span> <text:span text:style-name="artikel_kop_nr">2.</text:span> Tarieven</text:p>
            <text:p text:style-name="al">De volgende tarieven worden vastgesteld:</text:p>
            <text:p text:style-name="al"/>
            <text:p text:style-name="al">
            <text:span text:style-name="nadrukvet">A. Tarieven ingezameld textiel</text:span>
          </text:p>
            <text:p text:style-name="al"/>
            <text:list text:style-name="id1-3-2-2-2-6">
              <text:list-item text:style-override="id1-3-2-2-2-6-1">
                <text:number>I.</text:number>
                <text:p text:style-name="al">Via aanbesteding:</text:p>
                <text:list text:style-name="id1-3-2-2-2-6-1-3">
                  <text:list-item text:style-override="id1-3-2-2-2-6-1-3-1">
                    <text:number>a.</text:number>
                    <text:p text:style-name="al">openbaar en particulier terrein: Marktwaarde </text:p>
                  </text:list-item>
                </text:list>
              </text:list-item>
              <text:list-item text:style-override="id1-3-2-2-2-6-2">
                <text:number>II.</text:number>
                <text:p text:style-name="al">Via verkooppunten op particulier terrein:</text:p>
                <text:list text:style-name="id1-3-2-2-2-6-2-3">
                  <text:list-item text:style-override="id1-3-2-2-2-6-2-3-1">
                    <text:number>a.</text:number>
                    <text:p text:style-name="al">Kledingbank € 0,20</text:p>
                  </text:list-item>
                  <text:list-item text:style-override="id1-3-2-2-2-6-2-3-2">
                    <text:number>b.</text:number>
                    <text:p text:style-name="al">Charitatieve instelling € 0,25</text:p>
                  </text:list-item>
                  <text:list-item text:style-override="id1-3-2-2-2-6-2-3-3">
                    <text:number>c.</text:number>
                    <text:p text:style-name="al">Kringloopcentra € 0,25</text:p>
                  </text:list-item>
                  <text:list-item text:style-override="id1-3-2-2-2-6-2-3-4">
                    <text:number>d.</text:number>
                    <text:p text:style-name="al">Commerciële partij € 0,50</text:p>
                  </text:list-item>
                  <text:list-item text:style-override="id1-3-2-2-2-6-2-3-5">
                    <text:number>e.</text:number>
                    <text:p text:style-name="al">organisaties met een eigen container € 0,05 extra op de bij a t/m d genoemde tarieven</text:p>
                  </text:list-item>
                </text:list>
              </text:list-item>
            </text:list>
            <text:list text:style-name="id1-3-2-2-2-7">
              <text:list-item text:style-override="id1-3-2-2-2-7-1">
                <text:number>III.</text:number>
                <text:p text:style-name="al">Op de verkoopfactuur aan ondernemers moet worden opgenomen: ‘BTW verlegd’. Op de verkoopfactuur aan een niet-ondernemer wordt 21% BTW in rekening gebracht. </text:p>
              </text:list-item>
            </text:list>
            <text:p text:style-name="al">
            <text:span text:style-name="nadrukvet">B. </text:span>
          </text:p>
            <text:p text:style-name="al">
            <text:span text:style-name="nadrukvet">I. Straatwerktarieven</text:span>
          </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en onderhoudt </text:p>
                  </table:table-cell>
                  <table:table-cell table:style-name="cell_frame_all" table:number-rows-spanned="1" table:number-columns-spanned="1">
                    <text:p text:style-name="table_al"> </text:p>
                  </table:table-cell>
                  <table:table-cell table:style-name="cell_frame_all" table:number-rows-spanned="2" table:number-columns-spanned="1">
                    <text:p text:style-name="table_al"> </text:p>
                    <text:p text:style-name="table_al">€ 3,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3,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3,83</text:p>
                  </table:table-cell>
                </table:table-row>
                <table:table-row table:style-name="row">
                  <table:table-cell table:style-name="cell_frame_all" table:number-rows-spanned="2" table:number-columns-spanned="2">
                    <text:p text:style-name="table_al">Bij meldingen worden tarieven verhoogd (geen legeskosten) </text:p>
                    <text:p text:style-name="table_al">tegels en klinkers</text:p>
                  </table:table-cell>
                  <table:table-cell table:style-name="cell_frame_all" table:number-rows-spanned="2" table:number-columns-spanned="1">
                    <text:p text:style-name="table_al"> </text:p>
                    <text:p text:style-name="table_al">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10</text:p>
                  </table:table-cell>
                </table:table-row>
              </table:table>
              <text:p text:style-name="table_bottom"/>
            </text:section>
            <text:p text:style-name="al">Bij herstel straatwerk tegels wordt een minimale sleufbreedte van 0,45 m berekend.</text:p>
            <text:p text:style-name="al">Bij herstel straatwerk klinkers wordt een minimale sleufbreedte van 0,50 m berekend.</text:p>
            <text:p text:style-name="al"/>
            <text:p text:style-name="al">
            <text:span text:style-name="nadrukvet">II. Tarieven asfalt en groenherstel</text:span>
          </text:p>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eenheid</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2">
                    <text:p text:style-name="table_al">
                      <text:span text:style-name="nadrukvet">warm asfal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435,18</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267,64</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110,72</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55,75</text:p>
                  </table:table-cell>
                </table:table-row>
                <table:table-row table:style-name="row">
                  <table:table-cell table:style-name="cell_frame_all" table:number-rows-spanned="1" table:number-columns-spanned="2">
                    <text:p text:style-name="table_al">
                      <text:span text:style-name="nadrukvet">plantsoenen en</text:span>
                      <text:span text:style-name="nadrukvet">berm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2,81</text:p>
                  </table:table-cell>
                </table:table-row>
                <table:table-row table:style-name="row">
                  <table:table-cell table:style-name="cell_frame_all" table:number-rows-spanned="1" table:number-columns-spanned="1">
                    <text:p text:style-name="table_al">berm (6x maa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4,29</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8,54</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30,91</text:p>
                  </table:table-cell>
                </table:table-row>
              </table:table>
              <text:p text:style-name="table_bottom"/>
            </text:section>
            <text:p text:style-name="al">De tarieven worden jaarlijks geïndexeerd op basis van de normlonen voor grond-,water en wegenbouw, gepubliceerd door het C.R.O.W..</text:p>
            <text:p text:style-name="al"/>
            <text:p text:style-name="al">
            <text:span text:style-name="nadrukvet">III. Toeslagen / extra kosten</text:span>
          </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mschrijving extra werk</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handdoek Kabels en Leidingen (art. 4.2 2e lid), dan wordt het tarief verhoogd met </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De gemeente gaat of laat het straatwerk (opnieuw) inmeten en maakt hiervan een foto en voert dit vervolgens in, in het registratiesysteem.</text:p>
                  </table:table-cell>
                </table:table-row>
                <table:table-row table:style-name="row">
                  <table:table-cell table:style-name="cell_frame_all" table:number-rows-spanned="1" table:number-columns-spanned="1">
                    <text:p text:style-name="table_al">Openbreking zonder melding/ vergunning</text:p>
                    <text:p text:style-name="table_al"/>
                    <text:p text:style-name="table_al">Of </text:p>
                    <text:p text:style-name="table_al"/>
                    <text:p text:style-name="table_al">Onterechte calamiteit</text:p>
                  </table:table-cell>
                  <table:table-cell table:style-name="cell_frame_all" table:number-rows-spanned="1" table:number-columns-spanned="1">
                    <text:p text:style-name="table_al">Als de aannemer graaft zonder melding of vergunning, </text:p>
                    <text:p text:style-name="table_al">Of als de melding als een calamiteit wordt gemeld terwijl deze was te voorzien dan wordt het tarief verhoogd met </text:p>
                  </table:table-cell>
                  <table:table-cell table:style-name="cell_frame_all" table:number-rows-spanned="1" table:number-columns-spanned="1">
                    <text:p text:style-name="table_al">€ 71,03</text:p>
                  </table:table-cell>
                  <table:table-cell table:style-name="cell_frame_all" table:number-rows-spanned="1" table:number-columns-spanned="1">
                    <text:p text:style-name="table_al">De gemeente maakt een incidentele melding aan, gaat of laat het straatwerk inmeten en maakt hiervan een foto en voert dit vervolgens in, in het registratiesysteem.</text:p>
                  </table:table-cell>
                </table:table-row>
              </table:table>
              <text:p text:style-name="table_bottom"/>
            </text:section>
            <text:p text:style-name="al"/>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mschrijving extra werk</text:span>
                    </text:p>
                  </table:table-cell>
                </table:table-row>
                <table:table-row table:style-name="row">
                  <table:table-cell table:style-name="cell_frame_all" table:number-rows-spanned="1" table:number-columns-spanned="1">
                    <text:p text:style-name="table_al">Voor niets gekomen </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1">
                    <text:p text:style-name="table_al">€ 35,51</text:p>
                  </table:table-cell>
                  <table:table-cell table:style-name="cell_frame_all" table:number-rows-spanned="1" table:number-columns-spanned="1">
                    <text:p text:style-name="table_al">Er moet een nieuwe afspraak gemaakt worden voor de oplevering. De onnodig gemaakte kosten worden doorbelast.</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handdoek Kabels en Leidingen (art. 4.2 1<text:span text:style-name="sup">e</text:span> lid), dan kan het tarief worden verhoogd met</text:p>
                  </table:table-cell>
                  <table:table-cell table:style-name="cell_frame_all" table:number-rows-spanned="1" table:number-columns-spanned="1">
                    <text:p text:style-name="table_al">€ 35,51</text:p>
                  </table:table-cell>
                  <table:table-cell table:style-name="cell_frame_all" table:number-rows-spanned="1" table:number-columns-spanned="1">
                    <text:p text:style-name="table_al">Als de gemeente geen tijd meer krijgt de melding te beoordelen, kan de aannemer starten vooraleer er een goedkeuring is. De gemeente moet naar het werk gaan kijken of het alsnog kan worden goedgekeurd.</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handdoek Kabels en leidingen, dan wordt het tarief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De gemeente gaat of laat het straatwerk herstellen, inmeten en maakt hiervan een foto en voert dit vervolgens in, in het registratiesysteem.</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In het geval de gemeente maatregelen moet nemen om de werkomgeving veilig te maken.</text:p>
                  </table:table-cell>
                </table:table-row>
                <table:table-row table:style-name="row">
                  <table:table-cell table:style-name="cell_frame_all" table:number-rows-spanned="1" table:number-columns-spanned="1">
                    <text:p text:style-name="table_al">Verrichten van aanvullende werkzaamheden op naleving regelgeving vastgelegd in HKL en VOI en gemaakte afspraken</text:p>
                  </table:table-cell>
                  <table:table-cell table:style-name="cell_frame_all" table:number-rows-spanned="1" table:number-columns-spanned="1">
                    <text:p text:style-name="table_al">Extra inspanning/tijd Gemeente voor o.a.:</text:p>
                    <text:list text:style-name="id1-3-2-2-2-21-1-5-6-2-2">
                      <text:list-item text:style-override="id1-3-2-2-2-21-1-5-6-2-2-1">
                        <text:number>–</text:number>
                        <text:p text:style-name="table_al">onvolledige (tracé enginering)</text:p>
                      </text:list-item>
                      <text:list-item text:style-override="id1-3-2-2-2-21-1-5-6-2-2-2">
                        <text:number>–</text:number>
                        <text:p text:style-name="table_al">niet naleven technisch eisen t.a.v. uitvoering</text:p>
                      </text:list-item>
                      <text:list-item text:style-override="id1-3-2-2-2-21-1-5-6-2-2-3">
                        <text:number>–</text:number>
                        <text:p text:style-name="table_al">uitvoeren omgevingsmanagement</text:p>
                      </text:list-item>
                      <text:list-item text:style-override="id1-3-2-2-2-21-1-5-6-2-2-4">
                        <text:number>–</text:number>
                        <text:p text:style-name="table_al">beperken overlast voor de omgeving</text:p>
                      </text:list-item>
                      <text:list-item text:style-override="id1-3-2-2-2-21-1-5-6-2-2-5">
                        <text:number>–</text:number>
                        <text:p text:style-name="table_al">ontroereikende communicatie omtrent de werkzaamheden</text:p>
                      </text:list-item>
                      <text:list-item text:style-override="id1-3-2-2-2-21-1-5-6-2-2-6">
                        <text:number>–</text:number>
                        <text:p text:style-name="table_al">ontoereikende eindoplevering openbare ruimte</text:p>
                      </text:list-item>
                    </text:list>
                  </table:table-cell>
                  <table:table-cell table:style-name="cell_frame_all" table:number-rows-spanned="1" table:number-columns-spanned="1">
                    <text:p text:style-name="table_al">€ 35,5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 Bestrijden en verwijderen graffiti</text:span>
          </text:p>
            <text:p text:style-name="al">
            <text:span text:style-name="nadrukvet">Particulieren</text:span>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per m2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ussen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ek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5">
                    <text:p text:style-name="table_al">Bij een verhoogd of verlaagd risico kunnen de tarieven worden bijgesteld naar boven of beneden.</text:p>
                  </table:table-cell>
                </table:table-row>
              </table:table>
              <text:p text:style-name="table_bottom"/>
            </text:section>
            <text:p text:style-name="al"/>
            <text:p text:style-name="al">
            <text:span text:style-name="nadrukvet">Bedrijven</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e reiniging</text:span>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rijdkosten</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Risicofactor</text:span>
                    </text:p>
                    <text:p text:style-name="table_al"/>
                    <text:p text:style-name="table_al"/>
                  </table:table-cell>
                  <table:table-cell table:style-name="cell_frame_all" table:number-rows-spanned="1" table:number-columns-spanned="1">
                    <text:p text:style-name="table_al"/>
                    <text:p text:style-name="table_al">
                      <text:span text:style-name="nadrukvet">tarief per m2 = risicofactor x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las, Trespa, Poedercoat en gespoten metaal,</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maille beton, Lexaan, Geverfd hout, Metaal gegalvaniseerd</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40,3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rmer, Graniet, Geïmpregneerd hout</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 12,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ton, Betonsteen, Baksteen, Zandsteen, Geverfd aluminium, Damwand.</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16,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atuursteen, Blank Hout</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20,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achte kalkzandsteen</text:p>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40,2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 24,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sisbedra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10% van de kosten van de totale reiniging Gemaakte kosten conform tarief 1e reiniging minus basis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t. meerkos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Verenigingen en organisaties</text:span>
          </text:p>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column table:style-name="id1-3-2-2-2-31-1-5"/>
                <table:table-column table:style-name="id1-3-2-2-2-31-1-6"/>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text:span>
                      <text:span text:style-name="nadrukvet"> per wo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ningbouw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0 </text:p>
                  </table:table-cell>
                  <table:table-cell table:style-name="cell_frame_all" table:number-rows-spanned="1" table:number-columns-spanned="2">
                    <text:p text:style-name="table_al"> (alleen de 1e woonlaag word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berekend bij hoogbou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goedorganisaties</text:p>
                  </table:table-cell>
                  <table:table-cell table:style-name="cell_frame_all" table:number-rows-spanned="1" table:number-columns-spanned="1">
                    <text:p text:style-name="table_al"> &lt; 100 woningen </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t;= 100 en &lt; 500 </text:p>
                  </table:table-cell>
                  <table:table-cell table:style-name="cell_frame_all" table:number-rows-spanned="1" table:number-columns-spanned="1">
                    <text:p text:style-name="table_al">€ 15,4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t;= 500 </text:p>
                  </table:table-cell>
                  <table:table-cell table:style-name="cell_frame_all" table:number-rows-spanned="1" table:number-columns-spanned="1">
                    <text:p text:style-name="table_al">€ 7,8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jkraden en buurtverenigingen</text:p>
                  </table:table-cell>
                  <table:table-cell table:style-name="cell_frame_all" table:number-rows-spanned="1" table:number-columns-spanned="1">
                    <text:p text:style-name="table_al">1e reiniging </text:p>
                  </table:table-cell>
                  <table:table-cell table:style-name="cell_frame_all" table:number-rows-spanned="1" table:number-columns-spanned="3">
                    <text:p text:style-name="table_al">afhankelijk van de verontreiniging, gaat in onderling overle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aarcontract </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Standaard vanaf </text:p>
                  </table:table-cell>
                  <table:table-cell table:style-name="cell_frame_all" table:number-rows-spanned="1" table:number-columns-spanned="1">
                    <text:p text:style-name="table_al">€ 177,00 </text:p>
                  </table:table-cell>
                  <table:table-cell table:style-name="cell_frame_all" table:number-rows-spanned="1" table:number-columns-spanned="2">
                    <text:p text:style-name="table_al"> (afhankelijk van grootte gebou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e hier genoemde tarieven zijn op basis van een contract voor 3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2">
                    <text:p text:style-name="table_al">
                      <text:span text:style-name="nadrukvet">Contracten </text:span>
                      <text:span text:style-name="nadrukvet">reeds</text:span>
                      <text:span text:style-name="nadrukvet"> afgeslo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contra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Dierdonk</text:p>
                  </table:table-cell>
                  <table:table-cell table:style-name="cell_frame_all" table:number-rows-spanned="1" table:number-columns-spanned="1">
                    <text:p text:style-name="table_al">€ 35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c ter AA</text:p>
                  </table:table-cell>
                  <table:table-cell table:style-name="cell_frame_all" table:number-rows-spanned="1" table:number-columns-spanned="1">
                    <text:p text:style-name="table_al">€ 35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rijdkosten </text:span>
                    </text:p>
                  </table:table-cell>
                  <table:table-cell table:style-name="cell_frame_all" table:number-rows-spanned="1" table:number-columns-spanned="1">
                    <text:p text:style-name="table_al">
                      <text:span text:style-name="nadrukvet">per</text:span>
                      <text:span text:style-name="nadrukvet"> m2 </text:span>
                    </text:p>
                  </table:table-cell>
                  <table:table-cell table:style-name="cell_frame_all" table:number-rows-spanned="1" table:number-columns-spanned="1">
                    <text:p text:style-name="table_al">
                      <text:span text:style-name="nadrukvet">vaste</text:span>
                      <text:span text:style-name="nadrukvet"> aanneemsom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rliek Ziekenhuis</text:p>
                  </table:table-cell>
                  <table:table-cell table:style-name="cell_frame_all" table:number-rows-spanned="1" table:number-columns-spanned="1">
                    <text:p text:style-name="table_al">€ 38,10 </text:p>
                  </table:table-cell>
                  <table:table-cell table:style-name="cell_frame_all" table:number-rows-spanned="1" table:number-columns-spanned="1">
                    <text:p text:style-name="table_al"> € 38,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nippenberg college </text:p>
                  </table:table-cell>
                  <table:table-cell table:style-name="cell_frame_all" table:number-rows-spanned="1" table:number-columns-spanned="1">
                    <text:p text:style-name="table_al">€ 38,10 </text:p>
                  </table:table-cell>
                  <table:table-cell table:style-name="cell_frame_all" table:number-rows-spanned="1" table:number-columns-spanned="1">
                    <text:p text:style-name="table_al"> € 38,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 </text:p>
                  </table:table-cell>
                  <table:table-cell table:style-name="cell_frame_all" table:number-rows-spanned="1" table:number-columns-spanned="2">
                    <text:p text:style-name="table_al">gebruikte materia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terne gemeentelijke afdelingen</text:p>
                  </table:table-cell>
                  <table:table-cell table:style-name="cell_frame_all" table:number-rows-spanned="1" table:number-columns-spanned="1">
                    <text:p text:style-name="table_al">€ 67,20 </text:p>
                  </table:table-cell>
                  <table:table-cell table:style-name="cell_frame_all" table:number-rows-spanned="1" table:number-columns-spanned="1">
                    <text:p text:style-name="table_al">all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D. Tarieven standplaatsen en kermissen</text:span>
          </text:p>
            <text:p text:style-name="al">Voor 2026 zijn deze vastgesteld in artikel 7 t/m 9 van de vigerende Algemene verhuurvoorwaarden standplaatsen kermissen Helmond. Deze zijn in te zien via www.helmond.nl.</text:p>
            <text:p text:style-name="al"/>
            <text:p text:style-name="al">
            <text:span text:style-name="nadrukvet">E. Tarieven Nutsvoorzieningen</text:span>
          </text:p>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meterde elektriciteitsk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Eenmalige aansluitkosten op weekdagen</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Eenmalige aansluitkosten weekend</text:p>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Verhoogd met variabele kosten per kilowatuur KwH </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meterde elektriciteitsk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Elektriciteitsaansluiting per dag of deel hiervan op weekdagen </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Elektriciteitsaansluiting per dag of deel hiervan in het weekend </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Wateraansluiting per dagdeel</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Wateraansluiting per da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luiting op lichtm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enmalige aansluitkosten: door aanvrager zelf te rege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Variabele kosten per kilowattuur (kWh)</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ing gecontracteerde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Bij een overschrijding van het gecontracteerde vermogen van 80 Ampère worden </text:p>
                    <text:p text:style-name="table_al">de bedragen zoals hierboven genoemd onder E.1 t/m E.5 verhoogd met </text:p>
                  </table:table-cell>
                  <table:table-cell table:style-name="cell_frame_all" table:number-rows-spanned="1" table:number-columns-spanned="1">
                    <text:p text:style-name="table_al">€ 2.5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TW</text:p>
            <text:p text:style-name="al">Alle genoemde tarieven zijn exclusief BTW. Over de tarieven bij B.I en B.II is geen BTW verschuldigd (BLKB 2012 / 175M).</text:p>
          </text:section>
          <text:section text:name="artikel_id1-3-2-2-4" text:style-name="artikel">
            <text:p text:style-name="artikel_kop_titel"><text:span text:style-name="artikel_kop_label">Artikel</text:span> <text:span text:style-name="artikel_kop_nr">4.</text:span> Intrekkingsbepaling en inwerkingtreding</text:p>
            <text:list text:style-name="id1-3-2-2-4-2">
              <text:list-item text:style-override="id1-3-2-2-4-2">
                <text:number>1.</text:number>
                <text:p text:style-name="al">Het Besluit privaatrechtelijke tarieven Helmond 2025", vastgesteld bij B&amp;W-besluit van 17 september 2024, wordt ingetrokken met ingang van de in het tweede lid genoemde datum.</text:p>
              </text:list-item>
              <text:list-item text:style-override="id1-3-2-2-4-3">
                <text:number>2.</text:number>
                <text:p text:style-name="al">Dit besluit treedt in werking op 1 januari 2026.</text:p>
              </text:list-item>
            </text:list>
          </text:section>
        </text:section>
        <text:section text:name="regeling-sluiting_id1-3-2-3" text:style-name="regeling-sluiting">
          <text:section text:name="ondertekening_id1-3-2-3-1">
            <text:p><text:span text:style-name="functie">Besloten in de vergadering van 23 september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r. S.C.C.M. Potters</text:span></text:p>
          </text:section>
          <text:section text:name="ondertekening_id1-3-2-3-4">
            <text:p><text:span text:style-name="functie"/></text:p>
            <text:p><text:span text:style-name="functie">de secretaris</text:span></text:p>
            <text:p><text:span text:style-name="functie">E.P.H. Koop,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TERMS.alternative">Privaatrechtelijke tarieven Helmond 2026</meta:user-defined>
    <dc:language>nl</dc:language>
    <meta:user-defined meta:name="OVERHEIDop.locatietype/OVERHEIDop.gebiedsmarkering">Gemeente</meta:user-defined>
    <meta:user-defined meta:name="DC.title">Privaatrechtelijke tarieven Helmond 2026</meta:user-defined>
    <meta:user-defined meta:name="DCTERMS.W3CDTF/DCTERMS.available">2025-12-16</meta:user-defined>
    <meta:user-defined meta:name="DCTERMS.W3CDTF/OVERHEIDop.jaargang">2025</meta:user-defined>
    <meta:user-defined meta:name="OVERHEIDop.publicationIssue">548540</meta:user-defined>
    <meta:user-defined meta:name="OVERHEIDop.betreftRegeling">CVDR750156_1</meta:user-defined>
    <meta:user-defined meta:name="xs:date/OVERHEIDop.startdatum">2026-01-01</meta:user-defined>
    <meta:user-defined meta:name="OVERHEIDop.GmbID/DC.identifier">gmb-2025-548540</meta:user-defined>
    <meta:user-defined meta:name="OVERHEIDop.versieInformatie"/>
  </office:meta>
</office:document-meta>
</file>