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888 - het vernieuwen van de schuren  - Omgevingsvergunning - Oostkade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888</text:p>
            <text:p text:style-name="common-al">Ontvangstdatum: 11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3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3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89</meta:user-defined>
    <meta:user-defined meta:name="DCTERMS.abstract">Gemeente Huizen - Z.435888 - het vernieuwen van de schuren  - Omgevingsvergunning - Oostkade 192</meta:user-defined>
    <dc:language>nl</dc:language>
    <meta:user-defined meta:name="OVERHEIDop.locatietype/OVERHEIDop.gebiedsmarkering">Adres</meta:user-defined>
    <meta:user-defined meta:name="DC.title">Gemeente Huizen - Z.435888 - het vernieuwen van de schuren  - Omgevingsvergunning - Oostkade 19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37</meta:user-defined>
    <meta:user-defined meta:name="OVERHEIDop.GmbID/DC.identifier">gmb-2025-548537</meta:user-defined>
    <meta:user-defined meta:name="OVERHEIDop.versieInformatie"/>
  </office:meta>
</office:document-meta>
</file>