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vergroten van een school, Händelstraat 51, 3533GH Utrecht, GU-Z2025-003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51, 3533GH Utrecht</text:p>
            <text:p text:style-name="common-al">GU-Z2025-0033913</text:p>
            <text:p text:style-name="common-al">Toelichting: het renoveren en vergroten van een schoo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5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13</meta:user-defined>
    <meta:user-defined meta:name="DCTERMS.abstract">Toelichting: het renoveren en vergroten van een school</meta:user-defined>
    <dc:language>nl</dc:language>
    <meta:user-defined meta:name="OVERHEIDop.locatietype/OVERHEIDop.gebiedsmarkering">Vlak</meta:user-defined>
    <meta:user-defined meta:name="DC.title">Verleende Omgevingsvergunning, het renoveren en vergroten van een school, Händelstraat 51, 3533GH Utrecht, GU-Z2025-0033913</meta:user-defined>
    <meta:user-defined meta:name="OVERHEIDop.datumEindeReactietermijn">2026-01-23</meta:user-defined>
    <meta:user-defined meta:name="OVERHEIDop.terinzageleggingBG">https://jeleefomgeving.nl/inzien/002220647/29b81f7f-658d-4ab8-becf-6632868ed129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31</meta:user-defined>
    <meta:user-defined meta:name="OVERHEIDop.GmbID/DC.identifier">gmb-2025-548531</meta:user-defined>
    <meta:user-defined meta:name="OVERHEIDop.versieInformatie"/>
  </office:meta>
</office:document-meta>
</file>