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5540 - het terugplaatsen van 8 vlaggenmasten bij Winkelcentrum Oostermeent. - Omgevingsvergunning - Ooster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5540</text:p>
            <text:p text:style-name="common-al">Ontvangstdatum: 9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4852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84</meta:user-defined>
    <meta:user-defined meta:name="DCTERMS.abstract">Gemeente Huizen - Z.435540 - het terugplaatsen van 8 vlaggenmasten bij Winkelcentrum Oostermeent. - Omgevingsvergunning - Oostermeent</meta:user-defined>
    <dc:language>nl</dc:language>
    <meta:user-defined meta:name="OVERHEIDop.locatietype/OVERHEIDop.gebiedsmarkering">Punt</meta:user-defined>
    <meta:user-defined meta:name="DC.title">Gemeente Huizen - Z.435540 - het terugplaatsen van 8 vlaggenmasten bij Winkelcentrum Oostermeent. - Omgevingsvergunning - Oostermeen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8529</meta:user-defined>
    <meta:user-defined meta:name="OVERHEIDop.GmbID/DC.identifier">gmb-2025-548529</meta:user-defined>
    <meta:user-defined meta:name="OVERHEIDop.versieInformatie"/>
  </office:meta>
</office:document-meta>
</file>