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35527 - het verwijderen van de bestaande berging, het realiseren van een kelder en het bouwen van een schuur - Omgevingsvergunning - Johannes Vermeerlaan 1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35527</text:p>
            <text:p text:style-name="common-al">Ontvangstdatum: 9 dec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4852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2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2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2083</meta:user-defined>
    <meta:user-defined meta:name="DCTERMS.abstract">Gemeente Huizen - Z.435527 - het verwijderen van de bestaande berging, het realiseren van een kelder en het bouwen van een schuur - Omgevingsvergunning - Johannes Vermeerlaan 1, Huizen</meta:user-defined>
    <dc:language>nl</dc:language>
    <meta:user-defined meta:name="OVERHEIDop.locatietype/OVERHEIDop.gebiedsmarkering">Adres</meta:user-defined>
    <meta:user-defined meta:name="DC.title">Gemeente Huizen - Z.435527 - het verwijderen van de bestaande berging, het realiseren van een kelder en het bouwen van een schuur - Omgevingsvergunning - Johannes Vermeerlaan 1, Huiz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48528</meta:user-defined>
    <meta:user-defined meta:name="OVERHEIDop.GmbID/DC.identifier">gmb-2025-548528</meta:user-defined>
    <meta:user-defined meta:name="OVERHEIDop.versieInformatie"/>
  </office:meta>
</office:document-meta>
</file>