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436 - het wijzigen van functie kantoorruimte naar slaapkamer - Omgevingsvergunning - Bach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436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9</meta:user-defined>
    <meta:user-defined meta:name="DCTERMS.abstract">Gemeente Huizen - Z.435436 - het wijzigen van functie kantoorruimte naar slaapkamer - Omgevingsvergunning - Bachlaan 21</meta:user-defined>
    <dc:language>nl</dc:language>
    <meta:user-defined meta:name="OVERHEIDop.locatietype/OVERHEIDop.gebiedsmarkering">Adres</meta:user-defined>
    <meta:user-defined meta:name="DC.title">Gemeente Huizen - Z.435436 - het wijzigen van functie kantoorruimte naar slaapkamer - Omgevingsvergunning - Bachlaan 2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5</meta:user-defined>
    <meta:user-defined meta:name="OVERHEIDop.GmbID/DC.identifier">gmb-2025-548525</meta:user-defined>
    <meta:user-defined meta:name="OVERHEIDop.versieInformatie"/>
  </office:meta>
</office:document-meta>
</file>