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375 - het vervangen van de voordeur, kozijnen en gevelpanelen in de voorgevel - Omgevingsvergunning - Bovenmaatweg 30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375</text:p>
            <text:p text:style-name="common-al">Ontvangstdatum: 25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6</meta:user-defined>
    <meta:user-defined meta:name="DCTERMS.abstract">Gemeente Huizen - Z.435375 - het vervangen van de voordeur, kozijnen en gevelpanelen in de voorgevel - Omgevingsvergunning - Bovenmaatweg 300, Huizen</meta:user-defined>
    <dc:language>nl</dc:language>
    <meta:user-defined meta:name="OVERHEIDop.locatietype/OVERHEIDop.gebiedsmarkering">Adres</meta:user-defined>
    <meta:user-defined meta:name="DC.title">Gemeente Huizen - Z.435375 - het vervangen van de voordeur, kozijnen en gevelpanelen in de voorgevel - Omgevingsvergunning - Bovenmaatweg 300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2</meta:user-defined>
    <meta:user-defined meta:name="OVERHEIDop.GmbID/DC.identifier">gmb-2025-548522</meta:user-defined>
    <meta:user-defined meta:name="OVERHEIDop.versieInformatie"/>
  </office:meta>
</office:document-meta>
</file>