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368 - het plaatsen van een dakkapel aan de voorzijde van de woning  - Omgevingsvergunning - Tijm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368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74</meta:user-defined>
    <meta:user-defined meta:name="DCTERMS.abstract">Gemeente Huizen - Z.435368 - het plaatsen van een dakkapel aan de voorzijde van de woning  - Omgevingsvergunning - Tijm 16, Huizen</meta:user-defined>
    <dc:language>nl</dc:language>
    <meta:user-defined meta:name="OVERHEIDop.locatietype/OVERHEIDop.gebiedsmarkering">Adres</meta:user-defined>
    <meta:user-defined meta:name="DC.title">Gemeente Huizen - Z.435368 - het plaatsen van een dakkapel aan de voorzijde van de woning  - Omgevingsvergunning - Tijm 16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20</meta:user-defined>
    <meta:user-defined meta:name="OVERHEIDop.GmbID/DC.identifier">gmb-2025-548520</meta:user-defined>
    <meta:user-defined meta:name="OVERHEIDop.versieInformatie"/>
  </office:meta>
</office:document-meta>
</file>