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ijdelijk gebouw en 3 containers - Paauwlaan 12, Wassenaar - Z/25/09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10</text:p>
            <text:p text:style-name="common-al">Ontvangstdatum: 31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0</meta:user-defined>
    <meta:user-defined meta:name="DCTERMS.abstract">Gemeente Wassenaar - aangevraagde omgevingsvergunning: het plaatsen van een tijdelijk gebouw en 3 containers - Paauwlaan 12, Wassenaar - Z/25/09611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ijdelijk gebouw en 3 containers - Paauwlaan 12, Wassenaar - Z/25/09611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52</meta:user-defined>
    <meta:user-defined meta:name="OVERHEIDop.GmbID/DC.identifier">gmb-2025-54852</meta:user-defined>
    <meta:user-defined meta:name="OVERHEIDop.versieInformatie"/>
  </office:meta>
</office:document-meta>
</file>