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5254 - het kappen van een Italiaanse populier in de achtertuin - Omgevingsvergunning - Dr. Kuyperlaan 4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5254</text:p>
            <text:p text:style-name="common-al">Ontvangstdatum: 8 dec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4851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1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1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67</meta:user-defined>
    <meta:user-defined meta:name="DCTERMS.abstract">Gemeente Huizen - Z.435254 - het kappen van een Italiaanse populier in de achtertuin - Omgevingsvergunning - Dr. Kuyperlaan 40, Huizen</meta:user-defined>
    <dc:language>nl</dc:language>
    <meta:user-defined meta:name="OVERHEIDop.locatietype/OVERHEIDop.gebiedsmarkering">Adres</meta:user-defined>
    <meta:user-defined meta:name="DC.title">Gemeente Huizen - Z.435254 - het kappen van een Italiaanse populier in de achtertuin - Omgevingsvergunning - Dr. Kuyperlaan 40, Huiz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8516</meta:user-defined>
    <meta:user-defined meta:name="OVERHEIDop.GmbID/DC.identifier">gmb-2025-548516</meta:user-defined>
    <meta:user-defined meta:name="OVERHEIDop.versieInformatie"/>
  </office:meta>
</office:document-meta>
</file>