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17 tot en met 22 augustus 2026 aan Hoffman Outdoor Media B.V. langs de vier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spandoeken van 17 tot en met 22 augustus 2026 langs de vier invalswegen aan Hoffman Outdoor Media B.V., verzonden 11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5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17 tot en met 22 augustus 2026 aan Hoffman Outdoor Media B.V. langs de vier invalswegen te Hattem</meta:user-defined>
    <meta:user-defined meta:name="DCTERMS.W3CDTF/DCTERMS.available">2025-12-17</meta:user-defined>
    <meta:user-defined meta:name="DCTERMS.W3CDTF/OVERHEIDop.jaargang">2025</meta:user-defined>
    <meta:user-defined meta:name="OVERHEIDop.publicationIssue">548511</meta:user-defined>
    <meta:user-defined meta:name="OVERHEIDop.GmbID/DC.identifier">gmb-2025-548511</meta:user-defined>
    <meta:user-defined meta:name="OVERHEIDop.versieInformatie"/>
  </office:meta>
</office:document-meta>
</file>