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Groot Haesebroekseweg 61, Wassenaar - Z/25/096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109</text:p>
            <text:p text:style-name="common-al">Ontvangstdatum: 29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5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89</meta:user-defined>
    <meta:user-defined meta:name="DCTERMS.abstract">Gemeente Wassenaar - aangevraagde omgevingsvergunning: het kappen van een boom - Groot Haesebroekseweg 61, Wassenaar - Z/25/09610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Groot Haesebroekseweg 61, Wassenaar - Z/25/096109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51</meta:user-defined>
    <meta:user-defined meta:name="OVERHEIDop.GmbID/DC.identifier">gmb-2025-54851</meta:user-defined>
    <meta:user-defined meta:name="OVERHEIDop.versieInformatie"/>
  </office:meta>
</office:document-meta>
</file>