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ivaatrechtelijke parkeertarieven Helmo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/>
            <text:p text:style-name="al">gelet op de bepalingen van de Gemeentewet;</text:p>
            <text:p text:style-name="al"/>
            <text:p text:style-name="al">
            <text:span text:style-name="nadrukvet">Besluit</text:span>:</text:p>
            <text:p text:style-name="al"/>
            <text:p text:style-name="al">vast te stellen de “<text:span text:style-name="nadrukvet">Privaatrechtelijke parkeertarieven Helmond 2026</text:span>”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arieven parkeergarages</text:p>
            <text:p text:style-name="al">De tarieven voor parkeergarages (exclusief BTW) zijn als volgt vastgesteld: </text:p>
            <text:list text:style-name="id1-3-2-2-1-3">
              <text:list-item text:style-override="id1-3-2-2-1-3-1">
                <text:number>I.</text:number>
                <text:p text:style-name="al">Voor parkeergarages Boscotondo en Doorneind bedraagt het tarief:</text:p>
                <text:list text:style-name="id1-3-2-2-1-3-1-3">
                  <text:list-item text:style-override="id1-3-2-2-1-3-1-3-1">
                    <text:number>a.</text:number>
                    <text:p text:style-name="al">per uur parkeren, € 2,1901</text:p>
                  </text:list-item>
                  <text:list-item text:style-override="id1-3-2-2-1-3-1-3-2">
                    <text:number>b.</text:number>
                    <text:p text:style-name="al">met een maximum per etmaal van € 13,3884</text:p>
                  </text:list-item>
                  <text:list-item text:style-override="id1-3-2-2-1-3-1-3-3">
                    <text:number>c.</text:number>
                    <text:p text:style-name="al">verloren abonnementspas € 20,6612</text:p>
                  </text:list-item>
                  <text:list-item text:style-override="id1-3-2-2-1-3-1-3-4">
                    <text:number>d.</text:number>
                    <text:p text:style-name="al">per maand per plaats met een garage-gebonden abonnement geldig op ma t/m vr van 7.30 tot 19.00 uur € 59,3388</text:p>
                  </text:list-item>
                  <text:list-item text:style-override="id1-3-2-2-1-3-1-3-5">
                    <text:number>e.</text:number>
                    <text:p text:style-name="al">per maand per plaats met een garage-gebonden abonnement geldig tijdens alle openingstijden van de garage € 70,4959</text:p>
                  </text:list-item>
                  <text:list-item text:style-override="id1-3-2-2-1-3-1-3-6">
                    <text:number>f.</text:number>
                    <text:p text:style-name="al">per maand per plaats met een garage-gebonden abonnementgeldig met 24-uurs toegankelijkheid € 104,0496</text:p>
                  </text:list-item>
                  <text:list-item text:style-override="id1-3-2-2-1-3-1-3-7">
                    <text:number>g.</text:number>
                    <text:p text:style-name="al">per maand per plaats met een garage-gebonden abonnementgeldig op ma t/m vr van 7.00 tot 22.00 uur € 64,8760</text:p>
                  </text:list-item>
                </text:list>
              </text:list-item>
              <text:list-item text:style-override="id1-3-2-2-1-3-2">
                <text:number>II.</text:number>
                <text:p text:style-name="al">In afwijking tot het bepaalde onder I wordt er voor leden van “Gepast Parkeren” 25% korting verleend en bedraagt het tarief:</text:p>
                <text:list text:style-name="id1-3-2-2-1-3-2-3">
                  <text:list-item text:style-override="id1-3-2-2-1-3-2-3-1">
                    <text:number>a.</text:number>
                    <text:p text:style-name="al">Per uur parkeren € 1,6426</text:p>
                  </text:list-item>
                  <text:list-item text:style-override="id1-3-2-2-1-3-2-3-2">
                    <text:number>b.</text:number>
                    <text:p text:style-name="al">Tijdens winkeltijden op maandag tot en met donderdag is het 2e uur parkeren gratis.</text:p>
                  </text:list-item>
                  <text:list-item text:style-override="id1-3-2-2-1-3-2-3-3">
                    <text:number>c.</text:number>
                    <text:p text:style-name="al">Avondtarief: buiten winkeltijden op alle dagen vanaf het 2e uur (tot het einde van de dag/ 00.00 uur) gratis.</text:p>
                  </text:list-item>
                </text:list>
              </text:list-item>
              <text:list-item text:style-override="id1-3-2-2-1-3-3">
                <text:number>III.</text:number>
                <text:p text:style-name="al">voor parkeergarage Doorneind/ 24-uurs gedeelte:</text:p>
                <text:p text:style-name="al">De tarieven voor een parkeerabonnement op de daarin aangegeven plaats en wijze bedragen:</text:p>
                <text:list text:style-name="id1-3-2-2-1-3-3-4">
                  <text:list-item text:style-override="id1-3-2-2-1-3-3-4-1">
                    <text:number>1.</text:number>
                    <text:p text:style-name="al">abonnement voor bewoners per maand € 39,2562</text:p>
                  </text:list-item>
                  <text:list-item text:style-override="id1-3-2-2-1-3-3-4-2">
                    <text:number>2.</text:number>
                    <text:p text:style-name="al">abonnement voor zakelijk belanghebbenden per maand € 81,5702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arieven parkeerterreinen</text:p>
            <text:p text:style-name="al">De tarieven voor parkeerterreinen (exclusief BTW) zijn als volgt vastgesteld:</text:p>
            <text:list text:style-name="id1-3-2-2-2-3">
              <text:list-item text:style-override="id1-3-2-2-2-3-1">
                <text:number>I.</text:number>
                <text:p text:style-name="al">Parkeerterrein ‘De Braak’ (gelegen achter een slagboom direct ten oosten van het stadion van Helmond Sport)</text:p>
                <text:p text:style-name="al">Voor parkeerterrein de Braak bedraagt het tarief:</text:p>
                <text:list text:style-name="id1-3-2-2-2-3-1-4">
                  <text:list-item text:style-override="id1-3-2-2-2-3-1-4-1">
                    <text:number>a.</text:number>
                    <text:p text:style-name="al">per uur parkeren bij een geopende slagboom € 0</text:p>
                  </text:list-item>
                  <text:list-item text:style-override="id1-3-2-2-2-3-1-4-2">
                    <text:number>b.</text:number>
                    <text:p text:style-name="al">met een maximum per etmaal bij een geopende slagboom van € 0</text:p>
                  </text:list-item>
                  <text:list-item text:style-override="id1-3-2-2-2-3-1-4-3">
                    <text:number>c.</text:number>
                    <text:p text:style-name="al">per maand per plaats met een aan de Braak gebonden abonnement geldig op ma t/m vr bij een gesloten slagboom € 0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trekkingsbepaling en inwerkingtreding</text:p>
            <text:list text:style-name="id1-3-2-2-3-2">
              <text:list-item text:style-override="id1-3-2-2-3-2">
                <text:number>1.</text:number>
                <text:p text:style-name="al">Het “Besluit tarieven parkeergarages Helmond 2025”, vastgesteld bij B&amp;W-besluit van 17 september 2024, wordt ingetrokken met ingang van de in het tweede lid genoemde datum.</text:p>
              </text:list-item>
              <text:list-item text:style-override="id1-3-2-2-3-3">
                <text:number>2.</text:number>
                <text:p text:style-name="al">Dit besluit treedt in wer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3 september 2025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mr. S.C.C.M. Potters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E.P.H. Koop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850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Gemeentewet]|[1.0:c:BWBR0005416&amp;g=2025-02-12</meta:user-defined>
    <meta:user-defined meta:name="DCTERMS.alternative">Privaatrechtelijke parkeertarieven Helmond 2026</meta:user-defined>
    <dc:language>nl</dc:language>
    <meta:user-defined meta:name="OVERHEIDop.locatietype/OVERHEIDop.gebiedsmarkering">Gemeente</meta:user-defined>
    <meta:user-defined meta:name="DC.title">Privaatrechtelijke parkeertarieven Helmond 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09</meta:user-defined>
    <meta:user-defined meta:name="OVERHEIDop.betreftRegeling">CVDR750153_1</meta:user-defined>
    <meta:user-defined meta:name="xs:date/OVERHEIDop.startdatum">2026-01-01</meta:user-defined>
    <meta:user-defined meta:name="OVERHEIDop.GmbID/DC.identifier">gmb-2025-548509</meta:user-defined>
    <meta:user-defined meta:name="OVERHEIDop.versieInformatie"/>
  </office:meta>
</office:document-meta>
</file>