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dakkapel in het voordakvlak - Adriaan Pauwstraat 43, Wassenaar - Z/25/09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08</text:p>
            <text:p text:style-name="common-al">Ontvangstdatum: 29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8</meta:user-defined>
    <meta:user-defined meta:name="DCTERMS.abstract">Gemeente Wassenaar - aangevraagde omgevingsvergunning: het vervangen van de dakkapel in het voordakvlak - Adriaan Pauwstraat 43, Wassenaar - Z/25/096108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dakkapel in het voordakvlak - Adriaan Pauwstraat 43, Wassenaar - Z/25/09610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50</meta:user-defined>
    <meta:user-defined meta:name="OVERHEIDop.GmbID/DC.identifier">gmb-2025-54850</meta:user-defined>
    <meta:user-defined meta:name="OVERHEIDop.versieInformatie"/>
  </office:meta>
</office:document-meta>
</file>