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uitkomst draagvlakmeting zes Bedrijfsinvesteringszon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uitslag van de draagvlakmeting van zes BIZ’en conform de processen-verbaal vast te stellen.</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In een bedrijveninvesteringszone (BIZ) investeren ondernemers samen in een winkelgebied of bedrijventerrein. Op die manier krijgen zij zaken makkelijker voor elkaar. De investeringen zetten zij in om ervoor te zorgen dat een ondernemersgebied aantrekkelijk blijft. Dit is belangrijk voor inwoners, maar ook om nieuwe ondernemers aan te trekken. Westland heeft acht bedrijveninvesteringszones. Die hebben elk een looptijd van vijf jaar. Daarna kan een BIZ door met haar activiteiten na een draagvlakmeting. In 2025 is bij zes BIZ’en een draagvlakmeting uitgevoerd. Dit zijn Bedrijventerrein Wateringveldsche Polder en de winkelgebieden Honselersdijk, Monster, Naaldwijk, ’s -Gravenzande en Wateringen. Vijf van de zes BIZ’en voldoen aan de eisen die gelden bij een draagvlakmeting. 50% van de leden moet stemmen en tweederde van die leden moet voor verlenging van de BIZ zijn. De BIZ Honselersdijk had een te laag aantal voorstemmers , waardoor deze BIZ niet voortgezet wordt. Volgend jaar krijgen zij de kans om opnieuw een draagvlakmeting uit te vo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849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9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9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Onbekend</meta:user-defined>
    <meta:user-defined meta:name="OVERHEIDop.referentienummer">25-350</meta:user-defined>
    <dc:language>nl</dc:language>
    <meta:user-defined meta:name="OVERHEIDop.locatietype/OVERHEIDop.gebiedsmarkering">Gemeente</meta:user-defined>
    <meta:user-defined meta:name="DC.title">Vaststelling uitkomst draagvlakmeting zes Bedrijfsinvesteringszones</meta:user-defined>
    <meta:user-defined meta:name="DCTERMS.W3CDTF/DCTERMS.available">2025-12-17</meta:user-defined>
    <meta:user-defined meta:name="DCTERMS.W3CDTF/OVERHEIDop.jaargang">2025</meta:user-defined>
    <meta:user-defined meta:name="OVERHEIDop.publicationIssue">548493</meta:user-defined>
    <meta:user-defined meta:name="OVERHEIDop.GmbID/DC.identifier">gmb-2025-548493</meta:user-defined>
    <meta:user-defined meta:name="OVERHEIDop.versieInformatie"/>
  </office:meta>
</office:document-meta>
</file>