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assaukade 102-3 1052C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</text:p>
            <text:p text:style-name="common-al">Besluit: verleend</text:p>
            <text:p text:style-name="common-al">Besluit verzonden op: 11-12-2025</text:p>
            <text:p text:style-name="common-al">Zaakadres: Nassaukade 102-3 1052CX Amsterdam</text:p>
            <text:p text:style-name="common-al">Zaaknummer: Z2025-041324</text:p>
            <text:p text:style-name="common-al">DSO-nummer: 202509290199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132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492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49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49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324</meta:user-defined>
    <meta:user-defined meta:name="DCTERMS.abstract">realiseren van een constructieve 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Nassaukade 102-3 1052CX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492</meta:user-defined>
    <meta:user-defined meta:name="OVERHEIDop.GmbID/DC.identifier">gmb-2025-548492</meta:user-defined>
    <meta:user-defined meta:name="OVERHEIDop.versieInformatie"/>
  </office:meta>
</office:document-meta>
</file>