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ieltjesstraat 12A 3071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-11-2025 de volgende aanvraag voor een omgevingsvergunning heeft ontvangen:</text:p>
            <text:p text:style-name="common-al">Bouwactiviteit (omgevingsplan), Bouwactiviteit (technisch)</text:p>
            <text:p text:style-name="common-al">De aanvraag betreft het transformeren van een bedrijfsruimte naar een woonruimte op locatie Stieltjesstraat 12A 3071JW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4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25</meta:user-defined>
    <meta:user-defined meta:name="DCTERMS.abstract">het transformeren van een bedrijfsruimte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ieltjesstraat 12A 3071JW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90</meta:user-defined>
    <meta:user-defined meta:name="OVERHEIDop.GmbID/DC.identifier">gmb-2025-548490</meta:user-defined>
    <meta:user-defined meta:name="OVERHEIDop.versieInformatie"/>
  </office:meta>
</office:document-meta>
</file>