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orgboerderij - Rijksstraatweg 275, Wassenaar - Z/25/096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083</text:p>
            <text:p text:style-name="common-al">Ontvangstdatum: 2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6</meta:user-defined>
    <meta:user-defined meta:name="DCTERMS.abstract">Gemeente Wassenaar - aangevraagde omgevingsvergunning: het realiseren van een zorgboerderij - Rijksstraatweg 275, Wassenaar - Z/25/09608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orgboerderij - Rijksstraatweg 275, Wassenaar - Z/25/09608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49</meta:user-defined>
    <meta:user-defined meta:name="OVERHEIDop.GmbID/DC.identifier">gmb-2025-54849</meta:user-defined>
    <meta:user-defined meta:name="OVERHEIDop.versieInformatie"/>
  </office:meta>
</office:document-meta>
</file>