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rel-column-width="15*"/>
    </style:style>
    <style:style style:family="table-column" style:parent-style-name="colspec" style:name="id1-3-2-2-1-4-1-2">
      <style:table-column-properties style:rel-column-width="37*"/>
    </style:style>
    <style:style style:family="table-column" style:parent-style-name="colspec" style:name="id1-3-2-2-1-4-1-3">
      <style:table-column-properties style:rel-column-width="39*"/>
    </style:style>
    <text:list-style style:name="id1-3-2-2-1-4-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Beleidsregels bijzondere bijstand gemeente Steenwijkerland</text:p>
      <text:section text:name="regeling_id1-3-2" text:style-name="regeling">
        <text:section text:name="aanhef_id1-3-2-1" text:style-name="aanhef">
          <text:section text:name="preambule_id1-3-2-1-1" text:style-name="preambule">
            <text:p text:style-name="al">Het college besluit om:</text:p>
            <text:p text:style-name="al"/>
            <text:list text:style-name="id1-3-2-1-1-3">
              <text:list-item text:style-override="id1-3-2-1-1-3-1">
                <text:number>1.</text:number>
                <text:p text:style-name="al">De 'Beleidsregels algemene bijstand gemeente Steenwijkerland' vast te stellen en te bepalen dat de regels per 1 januari 2026 in werking treden.</text:p>
              </text:list-item>
              <text:list-item text:style-override="id1-3-2-1-1-3-2">
                <text:number>2.</text:number>
                <text:p text:style-name="al">De ‘Beleidsregels bijzondere bijstand gemeente Steenwijkerland’ vast te stellen conform de in de 'was-wordt-lijst' opgenomen wijzigingen en te bepalen dat de regels per 1 januari 2026 in werking treden.</text:p>
              </text:list-item>
              <text:list-item text:style-override="id1-3-2-1-1-3-3">
                <text:number>3.</text:number>
                <text:p text:style-name="al">De 'Leidraad Participatiewet Steenwijkerland' per 1 januari 2026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s-wordt Beleidsregels bijzondere bijstand</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8 Kosten levensonderhoud voor 18, 19 en 20 jarigen niet in een inrichting</text:p>
                    <text:p text:style-name="table_al">
                      <text:span text:style-name="nadrukcur">(Inhoud artikel niet overgenomen)</text:span>
                    </text:p>
                  </table:table-cell>
                  <table:table-cell table:style-name="cell_frame_all" table:number-rows-spanned="1" table:number-columns-spanned="1">
                    <text:p text:style-name="table_al">Artikel geschrap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nummering van artikelen 9 en 10 naar artikelen 8 en 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1 Overbruggingsuitkering</text:p>
                    <text:p text:style-name="table_al">
                      <text:span text:style-name="nadrukcur">(Inhoud artikel niet overgenomen)</text:span>
                    </text:p>
                  </table:table-cell>
                  <table:table-cell table:style-name="cell_frame_all" table:number-rows-spanned="1" table:number-columns-spanned="1">
                    <text:p text:style-name="table_al">Artikel geschrapt.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nummering van artikelen 11 tot en met 30 naar artikelen 10 tot en met 28. </text:p>
                  </table:table-cell>
                </table:table-row>
                <table:table-row table:style-name="row">
                  <table:table-cell table:style-name="cell_frame_all" table:number-rows-spanned="1" table:number-columns-spanned="1">
                    <text:p text:style-name="table_al">27*</text:p>
                    <text:p text:style-name="table_al">(Oude artikel heeft nummer 29. Door het wegvallen van bovenstaande artikelen is dit nu 27)</text:p>
                  </table:table-cell>
                  <table:table-cell table:style-name="cell_frame_all" table:number-rows-spanned="1" table:number-columns-spanned="1">
                    <text:p text:style-name="table_al">Artikel 29 Woonkostentoeslag huurders</text:p>
                    <text:list text:style-name="id1-3-2-2-1-4-1-4-6-2-2">
                      <text:list-item text:style-override="id1-3-2-2-1-4-1-4-6-2-2-1">
                        <text:number>1.</text:number>
                        <text:p text:style-name="table_al"> Er bestaat recht op bijzondere bijstand (woonkostentoeslag) voor de kosten van het huren van woonruimte als belanghebbende vanwege bijzondere omstandigheden niet of voor een lagere tegemoetkoming op grond van de Wet op de huurtoeslag in aanmerking komt.</text:p>
                      </text:list-item>
                      <text:list-item text:style-override="id1-3-2-2-1-4-1-4-6-2-2-2">
                        <text:number>2.</text:number>
                        <text:p text:style-name="table_al"> De hoogte van de woonkostentoeslag is gelijk aan het bedrag aan huurtoeslag op grond van de Wet op de huurtoeslag, die, gelet op zijn financiële situatie, voor de woonkosten per maand ontvangen zou worden, wanneer hierop wel recht zou hebben bestaan;</text:p>
                      </text:list-item>
                      <text:list-item text:style-override="id1-3-2-2-1-4-1-4-6-2-2-3">
                        <text:number>3.</text:number>
                        <text:p text:style-name="table_al"> Indien er aanspraak bestaat op huurtoeslag berekend naar een inkomen dat voor de aanvraag van bijstandsverlening hoger was dan de laagste inkomenscategorie volgens de Wet op de huurtoeslag, kan bijzondere bijstand worden toegekend. De hoogte van de woonkostentoeslag is in dat geval gelijk aan het bedrag dat volgens de berekening van de Wet op de huurtoeslag per maand zou worden toegekend, wanneer hierop wel volledig recht zou bestaan, verminderd met de daadwerkelijk ontvangen huurtoeslag.</text:p>
                      </text:list-item>
                      <text:list-item text:style-override="id1-3-2-2-1-4-1-4-6-2-2-4">
                        <text:number>4.</text:number>
                        <text:p text:style-name="table_al"> De woonkostentoeslag wordt voor de duur van maximaal 1 jaar toegekend en er wordt gelijktijdig een verhuisplicht opgelegd. De periode van toekenning kan telkens met maximaal 1 jaar worden verlengd als de aanvrager er alles aan heeft gedaan om vervangende woonruimte te krijgen en hierin toch niet is geslaagd.</text:p>
                      </text:list-item>
                    </text:list>
                  </table:table-cell>
                  <table:table-cell table:style-name="cell_frame_all" table:number-rows-spanned="1" table:number-columns-spanned="1">
                    <text:p text:style-name="table_al">Artikel 27 Woonkostentoeslag huurders</text:p>
                    <text:list text:style-name="id1-3-2-2-1-4-1-4-6-3-2">
                      <text:list-item text:style-override="id1-3-2-2-1-4-1-4-6-3-2-1">
                        <text:number>1.</text:number>
                        <text:p text:style-name="table_al"> Er bestaat recht op bijzondere bijstand (woonkostentoeslag) voor de kosten van het huren van woonruimte als de inwoner op grond van de Wet op de huurtoeslag vanwege bijzondere omstandigheden: </text:p>
                        <text:list text:style-name="id1-3-2-2-1-4-1-4-6-3-2-1-3">
                          <text:list-item text:style-override="id1-3-2-2-1-4-1-4-6-3-2-1-3-1">
                            <text:number>a.</text:number>
                            <text:p text:style-name="table_al"> tijdelijk geen aanspraak kan maken op huurtoeslag;</text:p>
                          </text:list-item>
                          <text:list-item text:style-override="id1-3-2-2-1-4-1-4-6-3-2-1-3-2">
                            <text:number>b.</text:number>
                            <text:p text:style-name="table_al"> of de huurtoeslag op grond van de Wet op huurtoeslag niet toereikend is om de woonkosten te voldoen.</text:p>
                          </text:list-item>
                        </text:list>
                      </text:list-item>
                      <text:list-item text:style-override="id1-3-2-2-1-4-1-4-6-3-2-2">
                        <text:number>2.</text:number>
                        <text:p text:style-name="table_al"> Berekening bij tijdelijk geen aanspraak op huurtoeslag (lid 1 sub a): De hoogte van de woonkostentoeslag is gelijk aan het bedrag aan huurtoeslag op grond van de Wet op de huurtoeslag, die, gelet op zijn financiële situatie, voor de woonkosten per maand ontvangen zou worden, wanneer hierop wel recht zou hebben bestaan. </text:p>
                      </text:list-item>
                      <text:list-item text:style-override="id1-3-2-2-1-4-1-4-6-3-2-3">
                        <text:number>3.</text:number>
                        <text:p text:style-name="table_al"> Berekening bij huurtoeslag niet toereikend (lid 1 sub b): De hoogte van de woonkostentoeslag is gelijk aan de woonkosten per maand, minus de eigen bijdrage die verschuldigd zou zijn bij een huur gelijk aan de voor de huurtoeslag geldende maximale rekenhuur.</text:p>
                      </text:list-item>
                      <text:list-item text:style-override="id1-3-2-2-1-4-1-4-6-3-2-4">
                        <text:number>4.</text:number>
                        <text:p text:style-name="table_al"> De woonkostentoeslag zoals bedoeld in lid 2 (tijdelijk geen aanspraak) wordt voor de duur van maximaal 1 jaar toegekend. Er wordt gelijktijdig de verplichting opgelegd om zo snel mogelijk aanspraak te maken op de voorliggende voorziening (huurtoeslag).</text:p>
                      </text:list-item>
                      <text:list-item text:style-override="id1-3-2-2-1-4-1-4-6-3-2-5">
                        <text:number>5.</text:number>
                        <text:p text:style-name="table_al"> De woonkostentoeslag zoals bedoeld in lid 3 (niet toereikend) wordt voor de duur van maximaal 1 jaar toegekend. Aan de toekenning kan de verplichting worden verbonden om goedkopere woonruimte te zoeken. De periode van toekenning kan telkens met maximaal 1 jaar worden verlengd als de aanvrager er alles aan heeft gedaan om vervangende woonruimte te krijgen en hierin toch niet is geslaagd.</text:p>
                      </text:list-item>
                    </text:list>
                  </table:table-cell>
                </table:table-row>
                <table:table-row table:style-name="row">
                  <table:table-cell table:style-name="cell_frame_all" table:number-rows-spanned="1" table:number-columns-spanned="1">
                    <text:p text:style-name="table_al">28*</text:p>
                    <text:p text:style-name="table_al">(Oude artikel heeft nummer 30. Door het wegvallen van bovenstaande artikelen is dit nu 28)</text:p>
                  </table:table-cell>
                  <table:table-cell table:style-name="cell_frame_all" table:number-rows-spanned="1" table:number-columns-spanned="1">
                    <text:p text:style-name="table_al">Artikel 30 Woonkostentoeslag bij een woning in eigendom tot de maximale huurgrens</text:p>
                    <text:list text:style-name="id1-3-2-2-1-4-1-4-7-2-2">
                      <text:list-item text:style-override="id1-3-2-2-1-4-1-4-7-2-2-1">
                        <text:number>1.</text:number>
                        <text:p text:style-name="table_al"> Indien belanghebbende een woning in eigendom bewoont, waarvan de woonkosten niet hoger zijn dan de maximale huurgrens ingevolge artikel 13 van de Wet op de huurtoeslag, kan bijzondere bijstand in de vorm van een woonkostentoeslag worden toegekend;</text:p>
                      </text:list-item>
                      <text:list-item text:style-override="id1-3-2-2-1-4-1-4-7-2-2-2">
                        <text:number>2.</text:number>
                        <text:p text:style-name="table_al"> Tot de woonkosten worden gerekend:</text:p>
                        <text:list text:style-name="id1-3-2-2-1-4-1-4-7-2-2-2-3">
                          <text:list-item text:style-override="id1-3-2-2-1-4-1-4-7-2-2-2-3-1">
                            <text:number>a.</text:number>
                            <text:p text:style-name="table_al"> de verschuldigde hypotheekrente en</text:p>
                          </text:list-item>
                          <text:list-item text:style-override="id1-3-2-2-1-4-1-4-7-2-2-2-3-2">
                            <text:number>b.</text:number>
                            <text:p text:style-name="table_al"> de premie opstalverzekering inclusief assurantiebelasting en</text:p>
                          </text:list-item>
                          <text:list-item text:style-override="id1-3-2-2-1-4-1-4-7-2-2-2-3-3">
                            <text:number>c.</text:number>
                            <text:p text:style-name="table_al"> onroerendzaakbelasting en</text:p>
                          </text:list-item>
                          <text:list-item text:style-override="id1-3-2-2-1-4-1-4-7-2-2-2-3-4">
                            <text:number>d.</text:number>
                            <text:p text:style-name="table_al"> eigenaarsdeel waterschapslasten en</text:p>
                          </text:list-item>
                          <text:list-item text:style-override="id1-3-2-2-1-4-1-4-7-2-2-2-3-5">
                            <text:number>e.</text:number>
                            <text:p text:style-name="table_al"> een forfaitair bedrag voor onderhoud.</text:p>
                          </text:list-item>
                        </text:list>
                      </text:list-item>
                      <text:list-item text:style-override="id1-3-2-2-1-4-1-4-7-2-2-3">
                        <text:number>3.</text:number>
                        <text:p text:style-name="table_al"> Belanghebbende is verplicht een (voorlopige) teruggaaf inkomstenbelasting bij de belastingdienst aan te vragen.</text:p>
                      </text:list-item>
                      <text:list-item text:style-override="id1-3-2-2-1-4-1-4-7-2-2-4">
                        <text:number>4.</text:number>
                        <text:p text:style-name="table_al"> De eventuele (voorlopige) teruggaaf wordt op de woonkosten zoals berekend in lid 2 in mindering gebracht.</text:p>
                      </text:list-item>
                      <text:list-item text:style-override="id1-3-2-2-1-4-1-4-7-2-2-5">
                        <text:number>5.</text:number>
                        <text:p text:style-name="table_al"> De hoogte van de woonkostentoeslag is gelijk aan het bedrag aan huurtoeslag op grond van de Wet op de huurtoeslag, die gelet op zijn financiële situatie voor overeenkomstige woonkosten van een huurwoning, per maand zou kunnen worden ontvangen.</text:p>
                      </text:list-item>
                    </text:list>
                  </table:table-cell>
                  <table:table-cell table:style-name="cell_frame_all" table:number-rows-spanned="1" table:number-columns-spanned="1">
                    <text:p text:style-name="table_al">Artikel 28 Woonkostentoeslag bij een woning in eigendom </text:p>
                    <text:list text:style-name="id1-3-2-2-1-4-1-4-7-3-2">
                      <text:list-item text:style-override="id1-3-2-2-1-4-1-4-7-3-2-1">
                        <text:number>1.</text:number>
                        <text:p text:style-name="table_al"> Indien belanghebbende een woning in eigendom bewoont, kan bijzondere bijstand in de vorm van een woonkostentoeslag worden toegekend;</text:p>
                      </text:list-item>
                      <text:list-item text:style-override="id1-3-2-2-1-4-1-4-7-3-2-2">
                        <text:number>2.</text:number>
                        <text:p text:style-name="table_al"> Tot de woonkosten worden gerekend:</text:p>
                        <text:list text:style-name="id1-3-2-2-1-4-1-4-7-3-2-2-3">
                          <text:list-item text:style-override="id1-3-2-2-1-4-1-4-7-3-2-2-3-1">
                            <text:number>a.</text:number>
                            <text:p text:style-name="table_al"> de verschuldigde hypotheekrente en</text:p>
                          </text:list-item>
                          <text:list-item text:style-override="id1-3-2-2-1-4-1-4-7-3-2-2-3-2">
                            <text:number>b.</text:number>
                            <text:p text:style-name="table_al"> de premie opstalverzekering inclusief assurantiebelasting en</text:p>
                          </text:list-item>
                          <text:list-item text:style-override="id1-3-2-2-1-4-1-4-7-3-2-2-3-3">
                            <text:number>c.</text:number>
                            <text:p text:style-name="table_al"> onroerendzaakbelasting en</text:p>
                          </text:list-item>
                          <text:list-item text:style-override="id1-3-2-2-1-4-1-4-7-3-2-2-3-4">
                            <text:number>d.</text:number>
                            <text:p text:style-name="table_al"> eigenaarsdeel waterschapslasten en</text:p>
                          </text:list-item>
                          <text:list-item text:style-override="id1-3-2-2-1-4-1-4-7-3-2-2-3-5">
                            <text:number>e.</text:number>
                            <text:p text:style-name="table_al"> een forfaitair bedrag voor onderhoud.</text:p>
                          </text:list-item>
                        </text:list>
                      </text:list-item>
                      <text:list-item text:style-override="id1-3-2-2-1-4-1-4-7-3-2-3">
                        <text:number>3.</text:number>
                        <text:p text:style-name="table_al"> Belanghebbende is verplicht een (voorlopige) teruggaaf inkomstenbelasting bij de belastingdienst aan te vragen.</text:p>
                      </text:list-item>
                      <text:list-item text:style-override="id1-3-2-2-1-4-1-4-7-3-2-4">
                        <text:number>4.</text:number>
                        <text:p text:style-name="table_al"> De eventuele (voorlopige) teruggaaf wordt op de woonkosten zoals berekend in lid 2 in mindering gebracht.</text:p>
                      </text:list-item>
                      <text:list-item text:style-override="id1-3-2-2-1-4-1-4-7-3-2-5">
                        <text:number>5.</text:number>
                        <text:p text:style-name="table_al"> De hoogte van de woonkostentoeslag is gelijk aan het bedrag aan huurtoeslag op grond van de Wet op de huurtoeslag, die gelet op zijn financiële situatie voor overeenkomstige woonkosten van een huurwoning, per maand zou kunnen worden ontvangen.</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31 Woonkostentoeslag voor woonkosten boven de maximale huurgrens</text:p>
                    <text:p text:style-name="table_al">
                      <text:span text:style-name="nadrukcur">(Inhoud artikel niet overgenomen)</text:span>
                    </text:p>
                  </table:table-cell>
                  <table:table-cell table:style-name="cell_frame_all" table:number-rows-spanned="1" table:number-columns-spanned="1">
                    <text:p text:style-name="table_al">Artikel geschrap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nummering van artikelen 31 tot en met 39 naar artikelen 29 tot en met 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tekening</text:span>
                    </text:p>
                    <text:p text:style-name="table_al">
                      <text:span text:style-name="nadrukcur">Steenwijk, 8 juli 2025</text:span>
                    </text:p>
                    <text:p text:style-name="table_al">
                      <text:span text:style-name="nadrukcur">Burgemeester en wethouders van Steenwijkerland,</text:span>
                    </text:p>
                    <text:p text:style-name="table_al">
                      <text:span text:style-name="nadrukcur">de secretaris,</text:span>
                    </text:p>
                    <text:p text:style-name="table_al">
                      <text:span text:style-name="nadrukcur">Marco de Graaf</text:span>
                    </text:p>
                    <text:p text:style-name="table_al">
                      <text:span text:style-name="nadrukcur">de burgemeester,</text:span>
                    </text:p>
                    <text:p text:style-name="table_al">
                      <text:span text:style-name="nadrukcur">Rob Bats</text:span>
                    </text:p>
                  </table:table-cell>
                  <table:table-cell table:style-name="cell_frame_all" table:number-rows-spanned="1" table:number-columns-spanned="1">
                    <text:p text:style-name="table_al">Steenwijk, 2 december 2025</text:p>
                    <text:p text:style-name="table_al">Burgemeester en wethouders van Steenwijkerland,</text:p>
                    <text:p text:style-name="table_al">de waarnemend gemeentesecretaris,</text:p>
                    <text:p text:style-name="table_al">Dennis Eikenaar</text:p>
                    <text:p text:style-name="table_al">de burgemeester,</text:p>
                    <text:p text:style-name="table_al">Erik de Groo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847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7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Sociale zekerheid | Organisatie en beleid</meta:user-defined>
    <meta:user-defined meta:name="DC.source">titel 4.3 van de Algemene wet bestuursrecht]|[1.0:c:BWBR0005537&amp;titeldeel=4.3&amp;g=2025-07-01</meta:user-defined>
    <meta:user-defined meta:name="DC.source">artikel 35 van de Participatiewet]|[1.0:c:BWBR0015703&amp;artikel=35&amp;g=2025-07-01</meta:user-defined>
    <meta:user-defined meta:name="OVERHEIDop.referentienummer">2025_B&amp;W_00882</meta:user-defined>
    <meta:user-defined meta:name="DCTERMS.alternative">Beleidsregels bijzondere bijstand gemeente Steenwijkerland</meta:user-defined>
    <dc:language>nl</dc:language>
    <meta:user-defined meta:name="OVERHEIDop.locatietype/OVERHEIDop.gebiedsmarkering">Gemeente</meta:user-defined>
    <meta:user-defined meta:name="DC.title">Beleidsregels bijzondere bijstand gemeente Steenwijkerland</meta:user-defined>
    <meta:user-defined meta:name="DCTERMS.W3CDTF/DCTERMS.available">2025-12-16</meta:user-defined>
    <meta:user-defined meta:name="DCTERMS.W3CDTF/OVERHEIDop.jaargang">2025</meta:user-defined>
    <meta:user-defined meta:name="OVERHEIDop.publicationIssue">548477</meta:user-defined>
    <meta:user-defined meta:name="OVERHEIDop.betreftRegeling">CVDR742707_2</meta:user-defined>
    <meta:user-defined meta:name="xs:date/OVERHEIDop.startdatum">2026-01-01</meta:user-defined>
    <meta:user-defined meta:name="OVERHEIDop.GmbID/DC.identifier">gmb-2025-548477</meta:user-defined>
    <meta:user-defined meta:name="OVERHEIDop.versieInformatie"/>
  </office:meta>
</office:document-meta>
</file>