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appartementencomplex met parkeergarage (gebouw 6, Saffraan), aan de Eikenlaan op de hoek met de Esdoornlaan te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appartementencomplex met parkeergarage (gebouw 6, Saffraan) aan  aan de Eikenlaan op de hoek met de Esdoornlaan te Groningen </text:span>
          </text:p>
            <text:p text:style-name="common-al">De gemeente Groningen heeft een aanvraag voor een omgevingsvergunning reguliere procedure ontvangen. De vergunning is aangevraagd voor het bouwen van een appartementencomplex met parkeergarage (gebouw 6, Saffraan) aan  aan de Eikenlaan op de hoek met de Esdoornlaan te Groningen , dossiernummer GRN-00028692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Flora- en fauna-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4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GRN-00028692</meta:user-defined>
    <dc:language>nl</dc:language>
    <meta:user-defined meta:name="OVERHEIDop.locatietype/OVERHEIDop.gebiedsmarkering">Vlak</meta:user-defined>
    <meta:user-defined meta:name="DC.title">Kennisgeving aanvraag omgevingsvergunning reguliere procedure, het bouwen van een appartementencomplex met parkeergarage (gebouw 6, Saffraan), aan de Eikenlaan op de hoek met de Esdoornlaan te Groning</meta:user-defined>
    <meta:user-defined meta:name="OVERHEIDop.datumEindeReactietermijn">2026-01-26</meta:user-defined>
    <meta:user-defined meta:name="OVERHEIDop.terinzageleggingBG">https://groningen.lokalebekendmakingen.nl/case/1:9822:187104</meta:user-defined>
    <meta:user-defined meta:name="DCTERMS.W3CDTF/DCTERMS.available">2025-12-16</meta:user-defined>
    <meta:user-defined meta:name="DCTERMS.W3CDTF/OVERHEIDop.jaargang">2025</meta:user-defined>
    <meta:user-defined meta:name="OVERHEIDop.publicationIssue">548473</meta:user-defined>
    <meta:user-defined meta:name="OVERHEIDop.GmbID/DC.identifier">gmb-2025-548473</meta:user-defined>
    <meta:user-defined meta:name="OVERHEIDop.versieInformatie"/>
  </office:meta>
</office:document-meta>
</file>