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collecte van 12 tot en met 19 december 2025 aan St. Community Service Rotaryclub Hattem-Heerde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houden van een collecte van 12 t/m 19 december 2025 aan St. Community Service Rotaryclub Hattem-Heerde, verzonden 9 december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4847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7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7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houden van een collecte van 12 tot en met 19 december 2025 aan St. Community Service Rotaryclub Hattem-Heerde te Hattem</meta:user-defined>
    <meta:user-defined meta:name="DCTERMS.W3CDTF/DCTERMS.available">2025-12-17</meta:user-defined>
    <meta:user-defined meta:name="DCTERMS.W3CDTF/OVERHEIDop.jaargang">2025</meta:user-defined>
    <meta:user-defined meta:name="OVERHEIDop.publicationIssue">548472</meta:user-defined>
    <meta:user-defined meta:name="OVERHEIDop.GmbID/DC.identifier">gmb-2025-548472</meta:user-defined>
    <meta:user-defined meta:name="OVERHEIDop.versieInformatie"/>
  </office:meta>
</office:document-meta>
</file>