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lantage ter hoogte van huisnummer 18 </text:p>
            <text:p text:style-name="common-al">Datum: 11 december 2025 </text:p>
            <text:p text:style-name="common-al">Kenmerk: 33665315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46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Plantage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69</meta:user-defined>
    <meta:user-defined meta:name="OVERHEIDop.GmbID/DC.identifier">gmb-2025-548469</meta:user-defined>
    <meta:user-defined meta:name="OVERHEIDop.versieInformatie"/>
  </office:meta>
</office:document-meta>
</file>