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an Willem Frisohof 32, 2517 L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dennenboom (stamomtrek 52 cm), staande in de gemeenschappelijke tuin nabij Jan Willem Frisohof 32</text:p>
            <text:p text:style-name="common-al"/>
            <text:p text:style-name="common-al">Ons kenmerk: VTH2025-4285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an Willem Frisohof 32, 2517 L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8467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46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46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42858</meta:user-defined>
    <meta:user-defined meta:name="DCTERMS.abstract">het kappen van 1 dennenboom (stamomtrek 52 cm), staande in de gemeenschappelijke tuin nabij Jan Willem Frisohof 32</meta:user-defined>
    <dc:language>nl</dc:language>
    <meta:user-defined meta:name="OVERHEIDop.locatietype/OVERHEIDop.gebiedsmarkering">Punt</meta:user-defined>
    <meta:user-defined meta:name="DC.title">Omgevingsvergunning - Aangevraagd, Jan Willem Frisohof 32, 2517 LA 's-Gravenhage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467</meta:user-defined>
    <meta:user-defined meta:name="OVERHEIDop.GmbID/DC.identifier">gmb-2025-548467</meta:user-defined>
    <meta:user-defined meta:name="OVERHEIDop.versieInformatie"/>
  </office:meta>
</office:document-meta>
</file>