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eitdiepstraat 13-1 1079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Reitdiepstraat 13</text:p>
            <text:p text:style-name="common-al">Zaakadres: Reitdiepstraat 13-1 1079LZ Amsterdam</text:p>
            <text:p text:style-name="common-al">Datum ontvangst: 11-12-2025</text:p>
            <text:p text:style-name="common-al">Zaaknummer: Z2025-0528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806</meta:user-defined>
    <meta:user-defined meta:name="DCTERMS.abstract">het vormen van één nieuwe zelfstandige woonruimte op de zolderverdieping van het pand op de locatie Reitdiepstraat 13</meta:user-defined>
    <dc:language>nl</dc:language>
    <meta:user-defined meta:name="OVERHEIDop.locatietype/OVERHEIDop.gebiedsmarkering">Punt</meta:user-defined>
    <meta:user-defined meta:name="DC.title">Aanvraag woonvormingsvergunning Reitdiepstraat 13-1 1079LZ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65</meta:user-defined>
    <meta:user-defined meta:name="OVERHEIDop.GmbID/DC.identifier">gmb-2025-548465</meta:user-defined>
    <meta:user-defined meta:name="OVERHEIDop.versieInformatie"/>
  </office:meta>
</office:document-meta>
</file>